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163 Koningsplein te Tilburg, 2017 0904-B-Tilburg University Cantus, aangevraagd 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een biercantus op 4 september 2017 van 18.15 uur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3 september 2017 van 7:00 tot 0:00 uur.</text:p>
            <text:p text:style-name="common-al">De opbouw van het evenement begint op  4 september 2017 van 7:00 tot 17.00 uur.</text:p>
            <text:p text:style-name="common-al">De afbouw vindt plaats op 4 september 2017 van 22:30 tot en met 0:00 uur.</text:p>
            <text:p text:style-name="common-al">De afbouw vindt plaats op 5 september 2017 van 7:00 tot en met 16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163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163 Koningsplein te Tilburg, 2017 0904-B-Tilburg University Cantus, aangevraagd 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3</meta:user-defined>
    <meta:user-defined meta:name="OVERHEIDop.GmbID/DC.identifier">gmb-2017-14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