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448 Wagenmakerij en Koepelhal, Spoorzone te Tilburg, 2017 0917-A-Tilburg Fietst Festival, aangevraagd 2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ietspromotiefestival op 17 september 2017 van 11:00 tot 17:30 uur in de Spoorzone, Koepelhal en Wagenmakerij.</text:p>
            <text:p text:style-name="common-al">Opbouw 16 september 2017 van 8:30 tot 23:30 uur.</text:p>
            <text:p text:style-name="common-al">Afbouw 17 september 2017 van 17:30 tot 21:00 uur en</text:p>
            <text:p text:style-name="common-al">18 september 2017 van 8:30 to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448 - I - Wagenmakerij en Koepelhal,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7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448 Wagenmakerij en Koepelhal, Spoorzone te Tilburg, 2017 0917-A-Tilburg Fietst Festival, aangevraagd 2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72</meta:user-defined>
    <meta:user-defined meta:name="OVERHEIDop.GmbID/DC.identifier">gmb-2017-140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6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