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903 Leharstraat 44 te Tilburg, verbouwen van de woning, 7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810 - Z-HZ_WABO-2017-01903 - V - Leharstraat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71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71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903 Leharstraat 44 te Tilburg, verbouwen van de woning, 7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71</meta:user-defined>
    <meta:user-defined meta:name="OVERHEIDop.GmbID/DC.identifier">gmb-2017-140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44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8 399882</meta:user-defined>
    <meta:user-defined meta:name="OVERHEIDop.versieInformatie"/>
  </office:meta>
</office:document-meta>
</file>