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60 Professor Cobbenhagenlaan 5 te Tilburg, uitbreiden van een fietsenstalling, verzonden 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0 - Z-HZ_WABO-2017-02360 - B - Professor Cobbenhag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60 Professor Cobbenhagenlaan 5 te Tilburg, uitbreiden van een fietsenstalling, verzonden 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66</meta:user-defined>
    <meta:user-defined meta:name="OVERHEIDop.GmbID/DC.identifier">gmb-2017-14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23 396925</meta:user-defined>
    <meta:user-defined meta:name="OVERHEIDop.versieInformatie"/>
  </office:meta>
</office:document-meta>
</file>