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34 Katwoudestraat 13 te Tilburg, plaatsen van een keukenaanbouw, verzonden 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2434 - B - Katwoud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34 Katwoudestraat 13 te Tilburg, plaatsen van een keukenaanbouw, verzonden 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5</meta:user-defined>
    <meta:user-defined meta:name="OVERHEIDop.GmbID/DC.identifier">gmb-2017-14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A 13</meta:user-defined>
    <meta:user-defined meta:name="OVERHEIDop.woonplaats">Tilburg</meta:user-defined>
    <meta:user-defined meta:name="OVERHEIDop.straatnaam">Kat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6 398549</meta:user-defined>
    <meta:user-defined meta:name="OVERHEIDop.versieInformatie"/>
  </office:meta>
</office:document-meta>
</file>