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98 Kraaivenstraat 23-17 te Tilburg, plaatsen van een doorgang, verzonden 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0 - Z-HZ_WABO-2017-02498 - B - Kraaivenstraat 23-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6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98 Kraaivenstraat 23-17 te Tilburg, plaatsen van een doorgang, verzonden 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4</meta:user-defined>
    <meta:user-defined meta:name="OVERHEIDop.GmbID/DC.identifier">gmb-2017-14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23 17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19 399060</meta:user-defined>
    <meta:user-defined meta:name="OVERHEIDop.versieInformatie"/>
  </office:meta>
</office:document-meta>
</file>