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66 Riethovenerf 54 te Tilburg, uitbreiden van de woning, verzonden 8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0 - Z-HZ_WABO-2017-02566 - B - Riethovenerf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6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66 Riethovenerf 54 te Tilburg, uitbreiden van de woning, verzonden 8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61</meta:user-defined>
    <meta:user-defined meta:name="OVERHEIDop.GmbID/DC.identifier">gmb-2017-140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CJ 54</meta:user-defined>
    <meta:user-defined meta:name="OVERHEIDop.woonplaats">Tilburg</meta:user-defined>
    <meta:user-defined meta:name="OVERHEIDop.straatnaam">Riethoven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44 399841</meta:user-defined>
    <meta:user-defined meta:name="OVERHEIDop.versieInformatie"/>
  </office:meta>
</office:document-meta>
</file>