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224 Enschotsebaan 23a te Berkel-Enschot, vervangen van dakkapel, verzonden 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0 - Z-HZ_WABO-2017-02224 - B - Enschotsebaan 23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224 Enschotsebaan 23a te Berkel-Enschot, vervangen van dakkapel, verzonden 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60</meta:user-defined>
    <meta:user-defined meta:name="OVERHEIDop.GmbID/DC.identifier">gmb-2017-14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Enschot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86 397801</meta:user-defined>
    <meta:user-defined meta:name="OVERHEIDop.versieInformatie"/>
  </office:meta>
</office:document-meta>
</file>