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66 t/m 72, Z/17/078267, gewijzigd bouwen 4 woningen (type Lavend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06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66 t/m 72, Z/17/078267, gewijzigd bouwen 4 woningen (type Lavend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066</meta:user-defined>
    <meta:user-defined meta:name="OVERHEIDop.GmbID/DC.identifier">gmb-2017-14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6 483899</meta:user-defined>
    <meta:user-defined meta:name="OVERHEIDop.versieInformatie"/>
  </office:meta>
</office:document-meta>
</file>