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44 Generaal Hertzogstraat 1 te Tilburg, plaatsen van een overkapping, 3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0 - Z-HZ_WABO-2017-02844 - I - Generaal Hertzog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44 Generaal Hertzogstraat 1 te Tilburg, plaatsen van een overkapping, 3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59</meta:user-defined>
    <meta:user-defined meta:name="OVERHEIDop.GmbID/DC.identifier">gmb-2017-140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BC 1</meta:user-defined>
    <meta:user-defined meta:name="OVERHEIDop.woonplaats">Tilburg</meta:user-defined>
    <meta:user-defined meta:name="OVERHEIDop.straatnaam">Generaal Hertz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7 395326</meta:user-defined>
    <meta:user-defined meta:name="OVERHEIDop.versieInformatie"/>
  </office:meta>
</office:document-meta>
</file>