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241 Besterdplein te Tilburg, 2017 0923-A-Heel Besterd bakt, aangevraagd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uurt en bakevenement op 23 september 2017 van 10:00 tot 17:00 uur.</text:p>
            <text:p text:style-name="common-al">De op- en afbouw vindt direct voor en na het evenement plaats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41 - I - Besterd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41 Besterdplein te Tilburg, 2017 0923-A-Heel Besterd bakt, aangevraagd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7</meta:user-defined>
    <meta:user-defined meta:name="OVERHEIDop.GmbID/DC.identifier">gmb-2017-14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P 26 13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7328</meta:user-defined>
    <meta:user-defined meta:name="OVERHEIDop.versieInformatie"/>
  </office:meta>
</office:document-meta>
</file>