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490 Willem II-passage te Tilburg, 2017 0930-A-N/Z Tunnelfest, aangevraagd 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unst- en cultuur eetevenement op 30 september 2017 van 18:30 tot 24:00 uur in de Willem-II passage.</text:p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490 - I - Willem II-passag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5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490 Willem II-passage te Tilburg, 2017 0930-A-N/Z Tunnelfest, aangevraagd 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56</meta:user-defined>
    <meta:user-defined meta:name="OVERHEIDop.GmbID/DC.identifier">gmb-2017-140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Willem II-Passag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70 396920</meta:user-defined>
    <meta:user-defined meta:name="OVERHEIDop.versieInformatie"/>
  </office:meta>
</office:document-meta>
</file>