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45 Pijlijserstraat 35 en 37  te Tilburg, creëren van kleinschalige opvang voor dementerende ouderen, verzonden 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0645 - B - Pijlijserstraat 35 en 3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45 Pijlijserstraat 35 en 37  te Tilburg, creëren van kleinschalige opvang voor dementerende ouderen, verzonden 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5</meta:user-defined>
    <meta:user-defined meta:name="OVERHEIDop.GmbID/DC.identifier">gmb-2017-14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C 35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7 397366</meta:user-defined>
    <meta:user-defined meta:name="OVERHEIDop.versieInformatie"/>
  </office:meta>
</office:document-meta>
</file>