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n Piekartzmarke 14, doorbreken binnenwand (zaaknummer 1938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on Piekartzmarke 14 </text:span>
            <text:span text:style-name="nadrukvet">– </text:span>ontvangen 4 augustus 2017 voor het doorbreken van de binnenwand tussen woonkamer en kame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654</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654</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654</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n Piekartzmarke 14, doorbreken binnenwand (zaaknummer 1938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654</meta:user-defined>
    <meta:user-defined meta:name="OVERHEIDop.GmbID/DC.identifier">gmb-2017-140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ML 14</meta:user-defined>
    <meta:user-defined meta:name="OVERHEIDop.woonplaats">Zwolle</meta:user-defined>
    <meta:user-defined meta:name="OVERHEIDop.straatnaam">Von Piekartzmark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883 498614</meta:user-defined>
    <meta:user-defined meta:name="OVERHEIDop.versieInformatie"/>
  </office:meta>
</office:document-meta>
</file>