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595 Spoorzone (Koepelhal) te Tilburg, 2017 1005-B-Oktoberfest Tilburg, aangevraagd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5, 6, 7 en 8 oktober 2017 in de Koepelhal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3 en 4 oktober 2017 en afbouw 9 oktober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595 - I - Spoorzone (Koepelhal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595 Spoorzone (Koepelhal) te Tilburg, 2017 1005-B-Oktoberfest Tilburg, aangevraagd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2</meta:user-defined>
    <meta:user-defined meta:name="OVERHEIDop.GmbID/DC.identifier">gmb-2017-140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