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913 Korvelplein 197 te Tilburg, renoveren van boven praktijk tot woonruimte, 5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10 - Z-HZ_WABO-2017-02913 - I - Korvelplein 19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649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4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4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913 Korvelplein 197 te Tilburg, renoveren van boven praktijk tot woonruimte, 5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49</meta:user-defined>
    <meta:user-defined meta:name="OVERHEIDop.GmbID/DC.identifier">gmb-2017-140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X 197</meta:user-defined>
    <meta:user-defined meta:name="OVERHEIDop.woonplaats">Tilburg</meta:user-defined>
    <meta:user-defined meta:name="OVERHEIDop.straatnaam">Korvel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54 395609</meta:user-defined>
    <meta:user-defined meta:name="OVERHEIDop.versieInformatie"/>
  </office:meta>
</office:document-meta>
</file>