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914 Dishoekhof 1 te Tilburg, vervangen van garagedeur, 6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10 - Z-HZ_WABO-2017-02914 - I - Dishoekhof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4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4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914 Dishoekhof 1 te Tilburg, vervangen van garagedeur, 6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47</meta:user-defined>
    <meta:user-defined meta:name="OVERHEIDop.GmbID/DC.identifier">gmb-2017-140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GS 1</meta:user-defined>
    <meta:user-defined meta:name="OVERHEIDop.woonplaats">Tilburg</meta:user-defined>
    <meta:user-defined meta:name="OVERHEIDop.straatnaam">Dishoe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22 398624</meta:user-defined>
    <meta:user-defined meta:name="OVERHEIDop.versieInformatie"/>
  </office:meta>
</office:document-meta>
</file>