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918 Nieuwe Warande (sectie A 5019) te Tilburg, kappen van 14 bomen, 6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0 - Z-HZ_WABO-2017-02918 - I - Nieuwe Warande (sectie A 501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4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4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4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918 Nieuwe Warande (sectie A 5019) te Tilburg, kappen van 14 bomen, 6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46</meta:user-defined>
    <meta:user-defined meta:name="OVERHEIDop.GmbID/DC.identifier">gmb-2017-140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30 400551</meta:user-defined>
    <meta:user-defined meta:name="OVERHEIDop.versieInformatie"/>
  </office:meta>
</office:document-meta>
</file>