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759 Stationsstraat 35, 37, 39 (K sectie M 6254, 7321) te Tilburg, bouwen van 21 studenteneenheden en een commerciële ruimte, verzonden 1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03 - Z-HZ_WABO-2017-00759 - B - Stationsstraat 35, 37, 39 (K sectie M 6254, 732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4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759 Stationsstraat 35, 37, 39 (K sectie M 6254, 7321) te Tilburg, bouwen van 21 studenteneenheden en een commerciële ruimte, verzonden 1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45</meta:user-defined>
    <meta:user-defined meta:name="OVERHEIDop.GmbID/DC.identifier">gmb-2017-140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B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2 396756</meta:user-defined>
    <meta:user-defined meta:name="OVERHEIDop.versieInformatie"/>
  </office:meta>
</office:document-meta>
</file>