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922 Ezelvense Akkers 38 te Tilburg, plaatsen van een carport, 7 augustus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810 - Z-HZ_WABO-2017-02922 - I - Ezelvense Akkers 3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642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42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42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922 Ezelvense Akkers 38 te Tilburg, plaatsen van een carport, 7 augustus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642</meta:user-defined>
    <meta:user-defined meta:name="OVERHEIDop.GmbID/DC.identifier">gmb-2017-1406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PM 38</meta:user-defined>
    <meta:user-defined meta:name="OVERHEIDop.woonplaats">Tilburg</meta:user-defined>
    <meta:user-defined meta:name="OVERHEIDop.straatnaam">Ezelvense akkers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73 394941</meta:user-defined>
    <meta:user-defined meta:name="OVERHEIDop.versieInformatie"/>
  </office:meta>
</office:document-meta>
</file>