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delseweg, Bomhofweg, De Doornweg, Lichtmisweg, Haersterbroekerweg, Zomeravondcompetitie wielrennen (zaaknummer 1807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augustus 2017, is een evenementenvergunning verleend voor het houden van een Zomeravondcompetitie wielrennen op <text:span text:style-name="nadrukvet">22 augustus 2017</text:span> op het parcours <text:span text:style-name="nadrukvet">Ordelseweg, Bomhofweg, De Doornweg, Lichtmisweg, Haersterbroekerweg</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3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3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3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delseweg, Bomhofweg, De Doornweg, Lichtmisweg, Haersterbroekerweg, Zomeravondcompetitie wielrennen (zaaknummer 180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39</meta:user-defined>
    <meta:user-defined meta:name="OVERHEIDop.GmbID/DC.identifier">gmb-2017-1406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B</meta:user-defined>
    <meta:user-defined meta:name="OVERHEIDop.woonplaats">Zwolle</meta:user-defined>
    <meta:user-defined meta:name="OVERHEIDop.straatnaam">Ordelseweg</meta:user-defined>
    <meta:user-defined meta:name="OVERHEID.PostcodeHuisnummer/OVERHEIDop.postcodeHuisnummer">8035PJ 5a</meta:user-defined>
    <meta:user-defined meta:name="OVERHEIDop.straatnaam">Bomhofsweg</meta:user-defined>
    <meta:user-defined meta:name="OVERHEID.PostcodeHuisnummer/OVERHEIDop.postcodeHuisnummer">8035</meta:user-defined>
    <meta:user-defined meta:name="OVERHEIDop.straatnaam">De Doornweg</meta:user-defined>
    <meta:user-defined meta:name="OVERHEIDop.straatnaam">Lichtmisweg</meta:user-defined>
    <meta:user-defined meta:name="OVERHEID.PostcodeHuisnummer/OVERHEIDop.postcodeHuisnummer">8035PM</meta:user-defined>
    <meta:user-defined meta:name="OVERHEIDop.straatnaam">Haersterbr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611 505040</meta:user-defined>
    <meta:user-defined meta:name="OVERHEID.EPSG28992/DC.spatial">207093 506297</meta:user-defined>
    <meta:user-defined meta:name="OVERHEID.EPSG28992/DC.spatial">206039 506391</meta:user-defined>
    <meta:user-defined meta:name="OVERHEID.EPSG28992/DC.spatial">208656 508517</meta:user-defined>
    <meta:user-defined meta:name="OVERHEID.EPSG28992/DC.spatial">207447 507161</meta:user-defined>
    <meta:user-defined meta:name="OVERHEIDop.versieInformatie"/>
  </office:meta>
</office:document-meta>
</file>