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Live at the Brons op 25, 26 en 27 augustus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8 augustus 2017 is een evenementenvergunning verleend Live at the Brons op 25, 26 en 27 augustus 2017 in Zutphen.</text:p>
            <text:p text:style-name="common-al"> De vergunning geldt voor het laten horen van versterkte en onversterkte muziek, voorstellingen op het gebied van kunst, muziek, theater, exposities en workshops, kinderactiviteiten, het schenken van zwak alcoholhoudende dranken en het plaatsen van objecten.</text:p>
            <text:p text:style-name="tussenkopcur">
            <text:span text:style-name="nadrukvet">Verkeersbesluit</text:span>
          </text:p>
            <text:p text:style-name="common-al">In verband met de veiligheid op de weg heeft burgemeester en wethouders besloten tot de volgende tijdelijke verkeersmaatregelen:</text:p>
            <text:p text:style-name="common-al">1.van 24 augustus 2017 12:00 uur tot 28 augustus 2017 16:00 uur:</text:p>
            <text:list text:style-name="id1-3-2-1-1-7">
              <text:list-item text:style-override="id1-3-2-1-1-7-1">
                <text:number>a.</text:number>
                <text:p text:style-name="al">het afsluiten van de gravelparkeerplaats bij de hoogtepalen (nabij het Bronsbergermeer) en deze gesloten te verklaren voor voertuigen (inclusief fietsers/bromfietsers) door een fysieke afsluiting en bord C1 van Bijlage 1 van het Reglement van verkeerstekens en verkeersregels te plaatsen;</text:p>
              </text:list-item>
              <text:list-item text:style-override="id1-3-2-1-1-7-2">
                <text:number>b.</text:number>
                <text:p text:style-name="al">het instellen van een parkeerverbod voor als zodanig aangewezen parkeervakken op de afgesloten gravelparkeerplaats.</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7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63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3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3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Live at the Brons op 25, 26 en 27 augustus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0636</meta:user-defined>
    <meta:user-defined meta:name="OVERHEIDop.GmbID/DC.identifier">gmb-2017-1406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AD 25</meta:user-defined>
    <meta:user-defined meta:name="OVERHEIDop.woonplaats">Zutphen</meta:user-defined>
    <meta:user-defined meta:name="OVERHEIDop.straatnaam">Bronsberg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562 459198</meta:user-defined>
    <meta:user-defined meta:name="OVERHEID.EPSG28992/DC.spatial">211681 459211</meta:user-defined>
    <meta:user-defined meta:name="OVERHEIDop.versieInformatie"/>
  </office:meta>
</office:document-meta>
</file>