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herinrichting van het pand tot kinderdagverblijf, Akerstraat 2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herinrichting van het pand tot kinderdagverblijf, Akerstraat 27, 6411 GW te Heerlen (datum </text:span>
            <text:span text:style-name="nadrukvet">aanvraag </text:span>
            <text:span text:style-name="nadrukvet">28-07-2017</text:span>
            <text:span text:style-name="nadrukvet">, dossiernummer 346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0629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29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29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herinrichting van het pand tot kinderdagverblijf, Akerstraat 2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629</meta:user-defined>
    <meta:user-defined meta:name="OVERHEIDop.GmbID/DC.identifier">gmb-2017-1406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GW 27</meta:user-defined>
    <meta:user-defined meta:name="OVERHEIDop.woonplaats">Heerlen</meta:user-defined>
    <meta:user-defined meta:name="OVERHEIDop.straatnaam">Aker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801 321894</meta:user-defined>
    <meta:user-defined meta:name="OVERHEIDop.versieInformatie"/>
  </office:meta>
</office:document-meta>
</file>