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2 vlaggenmasten, Meezenbroekerweg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2 vlaggenmasten, Meezenbroekerweg 1, 6412 VK te Heerlen (datum </text:span>
            <text:span text:style-name="nadrukvet">aanvraag </text:span>
            <text:span text:style-name="nadrukvet">31-07-2017</text:span>
            <text:span text:style-name="nadrukvet">, dossiernummer 34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2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2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2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2 vlaggenmasten, Meezenbroeker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26</meta:user-defined>
    <meta:user-defined meta:name="OVERHEIDop.GmbID/DC.identifier">gmb-2017-140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VK 1</meta:user-defined>
    <meta:user-defined meta:name="OVERHEIDop.woonplaats">Heerlen</meta:user-defined>
    <meta:user-defined meta:name="OVERHEIDop.straatnaam">Meezenbroek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55 322737</meta:user-defined>
    <meta:user-defined meta:name="OVERHEIDop.versieInformatie"/>
  </office:meta>
</office:document-meta>
</file>