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plaatsen van 11 vlaggenmasten, John F. Kennedylaan 301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plaatsen van 11 vlaggenmasten, John F. Kennedylaan 301, 6419 XZ te Heerlen (datum </text:span>
            <text:span text:style-name="nadrukvet">aanvraag </text:span>
            <text:span text:style-name="nadrukvet">28-07-2017</text:span>
            <text:span text:style-name="nadrukvet">, dossiernummer 3480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40625</text:span><text:line-break/><text:date style:data-style-name="dag" text:fixed="true" text:date-value="2017-08-11"/><text:line-break/><text:date style:data-style-name="jaar" text:fixed="true" text:date-value="2017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625</text:span><text:date style:data-style-name="nicedate" text:fixed="true" text:date-value="2017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625</text:span><text:date style:data-style-name="nicedate" text:fixed="true" text:date-value="2017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plaatsen van 11 vlaggenmasten, John F. Kennedylaan 301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1</meta:user-defined>
    <meta:user-defined meta:name="OVERHEIDop.publicationIssue">140625</meta:user-defined>
    <meta:user-defined meta:name="OVERHEIDop.GmbID/DC.identifier">gmb-2017-14062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9XZ 301</meta:user-defined>
    <meta:user-defined meta:name="OVERHEIDop.woonplaats">Heerlen</meta:user-defined>
    <meta:user-defined meta:name="OVERHEIDop.straatnaam">John F. Kennedylaan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6085 319864</meta:user-defined>
    <meta:user-defined meta:name="OVERHEIDop.versieInformatie"/>
  </office:meta>
</office:document-meta>
</file>