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Looerheideweg 1, verwijderen van asbesthoudende materialen van 6 schuren en de direct onderliggende 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978</text:p>
            <text:p text:style-name="common-al">Datum verzonden: 31-07-2017 </text:p>
            <text:p text:style-name="common-al">Omschrijving: Bergeijk, Looerheideweg 1,verwijderen van asbesthoudende materialen van 6 schuren en de direct onderliggende ruimtes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0610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1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1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Looerheideweg 1, verwijderen van asbesthoudende materialen van 6 schuren en de direct onderliggende ruimt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610</meta:user-defined>
    <meta:user-defined meta:name="OVERHEIDop.GmbID/DC.identifier">gmb-2017-140610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Z 1</meta:user-defined>
    <meta:user-defined meta:name="OVERHEIDop.woonplaats">Bergeijk</meta:user-defined>
    <meta:user-defined meta:name="OVERHEIDop.straatnaam">Looërheideweg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67 367928</meta:user-defined>
    <meta:user-defined meta:name="OVERHEIDop.versieInformatie"/>
  </office:meta>
</office:document-meta>
</file>