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of 29, slopen van binnen muren en plaf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956</text:p>
            <text:p text:style-name="common-al">Datum verzonden: 31-07-2017 </text:p>
            <text:p text:style-name="common-al">Omschrijving: Bergeijk, Hof 29, slopen van binnen muren en plafond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60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0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0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of 29, slopen van binnen muren en plaf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609</meta:user-defined>
    <meta:user-defined meta:name="OVERHEIDop.GmbID/DC.identifier">gmb-2017-1406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B 29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83 370360</meta:user-defined>
    <meta:user-defined meta:name="OVERHEIDop.versieInformatie"/>
  </office:meta>
</office:document-meta>
</file>