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lan Terlo, Sectie E, nummer 2905, bouwen van 13 rijwoningen en Eykereind, Sectie B, nummer 4528,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73</text:p>
            <text:p text:style-name="common-al">Datum ontvangst: 27-07-2017</text:p>
            <text:p text:style-name="common-al">Omschrijving: Bergeijk, Plan Terlo, Sectie E, nummer 2905, bouwen van 13 rijwoningen en Eykereind, Sectie B, nummer 4528, bouwen van een twee onder een kap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6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Plan Terlo, Sectie E, nummer 2905, bouwen van 13 rijwoningen en Eykereind, Sectie B, nummer 4528, bouwen van een twee onder een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608</meta:user-defined>
    <meta:user-defined meta:name="OVERHEIDop.GmbID/DC.identifier">gmb-2017-140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N</meta:user-defined>
    <meta:user-defined meta:name="OVERHEIDop.woonplaats">Bergeijk</meta:user-defined>
    <meta:user-defined meta:name="OVERHEIDop.straatnaam">De Roet</meta:user-defined>
    <meta:user-defined meta:name="OVERHEID.PostcodeHuisnummer/OVERHEIDop.postcodeHuisnummer">5571ED 70</meta:user-defined>
    <meta:user-defined meta:name="OVERHEIDop.straatnaam">Eykerein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324 368883</meta:user-defined>
    <meta:user-defined meta:name="OVERHEID.EPSG28992/DC.spatial">154149 370454</meta:user-defined>
    <meta:user-defined meta:name="OVERHEIDop.versieInformatie"/>
  </office:meta>
</office:document-meta>
</file>