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Hobbel 15b, handelen in strijd met regels ruimtelijke ordening (bouw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987</text:p>
            <text:p text:style-name="common-al">Datum ontvangst: 01-08-2017</text:p>
            <text:p text:style-name="common-al">Omschrijving: Riethoven, Hobbel 15b, handelen in strijd met regels ruimtelijke ordening (bouwen garage)</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0605</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605</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605</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 Hobbel 15b, handelen in strijd met regels ruimtelijke ordening (bouwen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605</meta:user-defined>
    <meta:user-defined meta:name="OVERHEIDop.GmbID/DC.identifier">gmb-2017-1406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N 15b</meta:user-defined>
    <meta:user-defined meta:name="OVERHEIDop.woonplaats">Riethoven</meta:user-defined>
    <meta:user-defined meta:name="OVERHEIDop.straatnaam">Hobbel</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636 374142</meta:user-defined>
    <meta:user-defined meta:name="OVERHEIDop.versieInformatie"/>
  </office:meta>
</office:document-meta>
</file>