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Heijerstraat 11,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976</text:p>
            <text:p text:style-name="common-al">Datum ontvangst: 27-07-2017</text:p>
            <text:p text:style-name="common-al">Omschrijving: Westerhoven, Heijerstraat 11, verbouwen van een 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0604</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604</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604</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esterhoven, Heijerstraat 11,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604</meta:user-defined>
    <meta:user-defined meta:name="OVERHEIDop.GmbID/DC.identifier">gmb-2017-1406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M 11</meta:user-defined>
    <meta:user-defined meta:name="OVERHEIDop.woonplaats">Westerhoven</meta:user-defined>
    <meta:user-defined meta:name="OVERHEIDop.straatnaam">Heijer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285 371101</meta:user-defined>
    <meta:user-defined meta:name="OVERHEIDop.versieInformatie"/>
  </office:meta>
</office:document-meta>
</file>