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Willibrordusstrat 54,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72</text:p>
            <text:p text:style-name="common-al">Datum verzonden: 27-07-2017 </text:p>
            <text:p text:style-name="common-al">Omschrijving: Riethoven, Willibrordusstrat 54, bouwen van een woning met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Willibrordusstrat 54,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1</meta:user-defined>
    <meta:user-defined meta:name="OVERHEIDop.GmbID/DC.identifier">gmb-2017-140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54</meta:user-defined>
    <meta:user-defined meta:name="OVERHEIDop.woonplaats">Riethoven</meta:user-defined>
    <meta:user-defined meta:name="OVERHEIDop.straatnaam">Willibrordus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145 373423</meta:user-defined>
    <meta:user-defined meta:name="OVERHEIDop.versieInformatie"/>
  </office:meta>
</office:document-meta>
</file>