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ruimte voor ruimte (Hooge Berkt), Sectie I, nummer 1387,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963</text:p>
            <text:p text:style-name="common-al">Datum verzonden: 01-08-2017 </text:p>
            <text:p text:style-name="common-al">Omschrijving: Bergeijk, ruimte voor ruimte (Hooge Berkt), Sectie I, nummer 1387, plaatsen van een tijdelijke woonuni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060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0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0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ruimte voor ruimte (Hooge Berkt), Sectie I, nummer 1387, plaatsen van een tijdelijke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600</meta:user-defined>
    <meta:user-defined meta:name="OVERHEIDop.GmbID/DC.identifier">gmb-2017-1406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op.woonplaats">Bergeijk</meta:user-defined>
    <meta:user-defined meta:name="OVERHEIDop.straatnaam">Stökskesweg</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811 369933</meta:user-defined>
    <meta:user-defined meta:name="OVERHEIDop.versieInformatie"/>
  </office:meta>
</office:document-meta>
</file>