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Leidseplein 49, 2015-03397, uitoefenen horecabedrijf, verzonden 30 december 2016 </text:p>
      <text:section text:name="zakelijke-mededeling_id1-3-2" text:style-name="zakelijke-mededeling">
        <text:section text:name="zakelijke-mededeling-tekst_id1-3-2-1" text:style-name="zakelijke-mededeling-tekst">
          <text:section text:name="tekst_id1-3-2-1-1" text:style-name="tekst">
            <text:p text:style-name="common-al">2016-06596 Drank- en horecavergunning</text:p>
            <text:p text:style-name="common-al">De burgemeester maakt bekend dat hij voornemens is de bovenstaande omgevingsvergunning te verlenen. </text:p>
            <text:p text:style-name="common-al"/>
            <text:p text:style-name="common-al">Het ontwerpbesluit met daarbij behorende relevante stukken is in te zien, op grond van artikel 3 van de Drank- en Horecawet en de nota Paracommercie, vanaf woensdag 4 januari 2017 tot en met woensdag 15 februari 2017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0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besluit Leidseplein 49, 2015-03397, uitoefenen horecabedrijf, verzonden 30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06</meta:user-defined>
    <meta:user-defined meta:name="OVERHEIDop.GmbID/DC.identifier">gmb-2017-140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W 49</meta:user-defined>
    <meta:user-defined meta:name="OVERHEIDop.woonplaats">Haarlem</meta:user-defined>
    <meta:user-defined meta:name="OVERHEIDop.straatnaam">Leids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07 488275</meta:user-defined>
    <meta:user-defined meta:name="OVERHEIDop.versieInformatie"/>
  </office:meta>
</office:document-meta>
</file>