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engelsbroeksestraat 12-14, verhogen van een bestaande 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91</text:p>
            <text:p text:style-name="common-al">Datum ontvangst: 02-08-2017</text:p>
            <text:p text:style-name="common-al">Omschrijving: Luyksgestel, Sengelsbroeksestraat 12-14, verhogen van een bestaande muu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59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engelsbroeksestraat 12-14, verhogen van een bestaande 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98</meta:user-defined>
    <meta:user-defined meta:name="OVERHEIDop.GmbID/DC.identifier">gmb-2017-140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12</meta:user-defined>
    <meta:user-defined meta:name="OVERHEIDop.woonplaats">Luyksgestel</meta:user-defined>
    <meta:user-defined meta:name="OVERHEIDop.straatnaam">Sengelsbroeks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57 367025</meta:user-defined>
    <meta:user-defined meta:name="OVERHEIDop.versieInformatie"/>
  </office:meta>
</office:document-meta>
</file>