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oevenheuvel 2, bouwen van een (open)loods voor tijdelijke opsla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73</text:p>
            <text:p text:style-name="common-al">Datum verzonden: 02-08-2017 </text:p>
            <text:p text:style-name="common-al">Omschrijving: Bergeijk, Boevenheuvel 2, bouwen van een (open)loods voor tijdelijke opsla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59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oevenheuvel 2, bouwen van een (open)loods voor tijdelijke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7</meta:user-defined>
    <meta:user-defined meta:name="OVERHEIDop.GmbID/DC.identifier">gmb-2017-1405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2</meta:user-defined>
    <meta:user-defined meta:name="OVERHEIDop.woonplaats">Bergeijk</meta:user-defined>
    <meta:user-defined meta:name="OVERHEIDop.straatnaam">Boevenheuv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14 372713</meta:user-defined>
    <meta:user-defined meta:name="OVERHEIDop.versieInformatie"/>
  </office:meta>
</office:document-meta>
</file>