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Rosakker 52, bouwen van een erker met luifel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851</text:p>
            <text:p text:style-name="common-al">Datum verzonden: 02-08-2017 </text:p>
            <text:p text:style-name="common-al">Omschrijving: Bergeijk, Rosakker 52, bouwen van een erker met luifel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059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9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9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Rosakker 52, bouwen van een erker met luif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96</meta:user-defined>
    <meta:user-defined meta:name="OVERHEIDop.GmbID/DC.identifier">gmb-2017-1405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PJ 52</meta:user-defined>
    <meta:user-defined meta:name="OVERHEIDop.woonplaats">Bergeijk</meta:user-defined>
    <meta:user-defined meta:name="OVERHEIDop.straatnaam">Rosakker</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552 370395</meta:user-defined>
    <meta:user-defined meta:name="OVERHEIDop.versieInformatie"/>
  </office:meta>
</office:document-meta>
</file>