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Westerhoven, Dorpstraat 38, verwijderen van het buitenblad en het dak van de woning en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981</text:p>
            <text:p text:style-name="common-al">Datum verzonden: 31-07-2017 </text:p>
            <text:p text:style-name="common-al">Omschrijving: Westerhoven, Dorpstraat 38, verwijderen van het buitenblad en het dak van de woning en het saneren van asbest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0595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59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59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Westerhoven, Dorpstraat 38, verwijderen van het buitenblad en het dak van de woning en het san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595</meta:user-defined>
    <meta:user-defined meta:name="OVERHEIDop.GmbID/DC.identifier">gmb-2017-1405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BD 38</meta:user-defined>
    <meta:user-defined meta:name="OVERHEIDop.woonplaats">Westerhoven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645 371375</meta:user-defined>
    <meta:user-defined meta:name="OVERHEIDop.versieInformatie"/>
  </office:meta>
</office:document-meta>
</file>