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Singel 12, 1755 NT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50</text:p>
            <text:p text:style-name="last-al">Ingekomen: 8 augustus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0594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9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9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woning op de locatie Singel 12, 1755 NT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594</meta:user-defined>
    <meta:user-defined meta:name="OVERHEIDop.GmbID/DC.identifier">gmb-2017-140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NT 12</meta:user-defined>
    <meta:user-defined meta:name="OVERHEIDop.woonplaats">Petten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018 531471</meta:user-defined>
    <meta:user-defined meta:name="OVERHEIDop.versieInformatie"/>
  </office:meta>
</office:document-meta>
</file>