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opslaan en verkopen van gasflessen voor boten en caravans etc. op de locatie Polderweg 2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5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1 augustus 2017 tot 22 september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58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opslaan en verkopen van gasflessen voor boten en caravans etc. op de locatie Polderweg 20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88</meta:user-defined>
    <meta:user-defined meta:name="OVERHEIDop.GmbID/DC.identifier">gmb-2017-14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</meta:user-defined>
    <meta:user-defined meta:name="OVERHEIDop.woonplaats">Schagerbrug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48 535720</meta:user-defined>
    <meta:user-defined meta:name="OVERHEIDop.versieInformatie"/>
  </office:meta>
</office:document-meta>
</file>