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kozijnen op de locatie Dorpsstraat 219, 1749 A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271</text:p>
            <text:p text:style-name="common-al">Verzonden: 9 augustus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58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vangen van kozijnen op de locatie Dorpsstraat 219, 1749 A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86</meta:user-defined>
    <meta:user-defined meta:name="OVERHEIDop.GmbID/DC.identifier">gmb-2017-14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D 219</meta:user-defined>
    <meta:user-defined meta:name="OVERHEIDop.woonplaats">Warmenhuizen</meta:user-defined>
    <meta:user-defined meta:name="OVERHEIDop.straatnaam">Dorps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084 526054</meta:user-defined>
    <meta:user-defined meta:name="OVERHEIDop.versieInformatie"/>
  </office:meta>
</office:document-meta>
</file>