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van de Verordening gronduitgifte met gebruikmaking van erfpacht Amsterdam 2017. (2017, NR. 199/4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199/425</text:p>
            <text:p text:style-name="common-al">Agendapunt 45</text:p>
            <text:p text:style-name="common-al">Datum besluit B&amp;W 2 mei 2017</text:p>
            <text:p text:style-name="common-al"> Onderwerp </text:p>
            <text:p text:style-name="common-al"> Vaststellen van de Verordening gronduitgifte met gebruikmaking van erfpacht Amsterdam 2017.</text:p>
            <text:p text:style-name="common-al"> De gemeenteraad van Amsterdam</text:p>
            <text:p text:style-name="common-al">Gezien de voordracht van burgemeester en wethouders van 2 mei 2017 van 2 mei 2017 (Gemeenteblad afd. 1, nr. 425);</text:p>
            <text:p text:style-name="common-al">Gelet op:</text:p>
            <text:p text:style-name="common-al">  artikel 147 van de Gemeentewet;</text:p>
            <text:p text:style-name="common-al">  het besluit van de gemeenteraad van 23 september 1896;</text:p>
            <text:p text:style-name="common-al">  het besluit van de gemeenteraad van 22 juni 2016, nummer 187/664;</text:p>
            <text:p text:style-name="common-al">  artikel 2.1 Wet ruimtelijke ordening (Wro);</text:p>
            <text:p text:style-name="common-al">  de structuurvisie Amsterdam 2040,</text:p>
            <text:p text:style-name="common-al">Besluit:</text:p>
            <text:p text:style-name="common-al">vast te stellen de volgende verordening: </text:p>
            <text:p text:style-name="common-al">Verordening gronduitgifte met gebruikmaking van erfpacht</text:p>
            <text:p text:style-name="common-al">Artikel 1 Structuurvisie</text:p>
            <text:list text:style-name="id1-3-2-2-1-18">
              <text:list-item text:style-override="id1-3-2-2-1-18-1">
                <text:number>1.</text:number>
                <text:p text:style-name="al">Ter uitvoering van artikel 2.1 Wro is door de gemeenteraad op 17 februari 2011 de structuurvisie: “Structuurvisie Amsterdam 2040” vastgesteld geldend voor de periode tot 2040.</text:p>
              </text:list-item>
              <text:list-item text:style-override="id1-3-2-2-1-18-2">
                <text:number>2.</text:number>
                <text:p text:style-name="al">In de structuurvisie is verankerd dat de gemeente een actief grondbeleid voert om middelen te genereren om de gemeente Amsterdam te ontwikkelen.</text:p>
              </text:list-item>
              <text:list-item text:style-override="id1-3-2-2-1-18-3">
                <text:number>3.</text:number>
                <text:p text:style-name="al">Indien de structuurvisie of de omgevingsvisie als opvolger in het kader van de Omgevingswet, wordt herzien, zal het grondbeleid onderdeel zijn daarvan en wordt indien aan de orde deze verordening aangepast.</text:p>
              </text:list-item>
            </text:list>
            <text:p text:style-name="common-al">Artikel 2 Actief grondbeleid</text:p>
            <text:p text:style-name="common-al">Het college geeft grond in erfpacht uit ten behoeve van een actieve gemeentelijke grondpolitiek. Na uitgifte in erfpacht voert de gemeente het actieve (erfpacht)beheer over deze gronden. Hiermee wordt beoogd zorg te dragen voor de behoefte in de gemeente Amsterdam aan passende ruimtelijke de ontwikkelingen, onder meer door:</text:p>
            <text:list text:style-name="id1-3-2-2-1-21">
              <text:list-item text:style-override="id1-3-2-2-1-21-1">
                <text:number>a.</text:number>
                <text:p text:style-name="al">Actief invloed uit te oefenen op het gebruik van de grond door middel van het opnemen van bestemmingsbepalingen in erfpachtvoorwaarden;</text:p>
              </text:list-item>
              <text:list-item text:style-override="id1-3-2-2-1-21-2">
                <text:number>b.</text:number>
                <text:p text:style-name="al">Het tegengaan van speculatie met bouwgronden door onder meer het opnemen van een bouwplicht in erfpachtvoorwaarden;</text:p>
              </text:list-item>
              <text:list-item text:style-override="id1-3-2-2-1-21-3">
                <text:number>c.</text:number>
                <text:p text:style-name="al">De waardevermeerdering van de grond bij veranderend gebruik ten bate van de gemeenschap te laten komen;</text:p>
              </text:list-item>
              <text:list-item text:style-override="id1-3-2-2-1-21-4">
                <text:number>d.</text:number>
                <text:p text:style-name="al">Het actieve grondbeleid van het college vanuit een regisserende rol.</text:p>
              </text:list-item>
              <text:list-item text:style-override="id1-3-2-2-1-21-5">
                <text:number>e.</text:number>
                <text:p text:style-name="al">De toepassing van een residueel en functioneel grondprijsbeleid door het college om optimale omstandigheden te schepen om maatschappelijk gewenste doelstellingen te realiseren op het gebied van onder meer wonen, werken, recreatie, milieu en sociaal- culturele voorzieningen.</text:p>
              </text:list-item>
            </text:list>
            <text:p text:style-name="common-al">Artikel 3 Wijziging actief grondbeleid</text:p>
            <text:list text:style-name="id1-3-2-2-1-23">
              <text:list-item text:style-override="id1-3-2-2-1-23-1">
                <text:number>1.</text:number>
                <text:p text:style-name="al">De gemeente is bevoegd tot aanpassing van het actief grondbeleid, waarbij de gemeente zorg draagt voor een passende overgangsregeling.</text:p>
              </text:list-item>
              <text:list-item text:style-override="id1-3-2-2-1-23-2">
                <text:number>2.</text:number>
                <text:p text:style-name="al">Het college voert door de gemeente voorgestelde beleidswijzigingen uit en rapporteert daarover aan de gemeenteraad.</text:p>
              </text:list-item>
            </text:list>
            <text:p text:style-name="common-al">Artikel 4 Inwerkingtreding</text:p>
            <text:p text:style-name="common-al">Deze verordening treedt in werking per 1 juli 2017.</text:p>
            <text:p text:style-name="common-al">Artikel 5 Citeertitel</text:p>
            <text:p text:style-name="common-al">Deze verordening kan worden aangehaald als: Verordening gronduitgifte en beheer met gebruikmaking van erfpacht Amsterdam 2017.</text:p>
            <text:p text:style-name="common-al"> Aldus besloten door de gemeenteraad voornoemd</text:p>
            <text:p text:style-name="common-al"> in zijn vergadering op 28 juni 2017.</text:p>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0580</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80</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80</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de Verordening gronduitgifte met gebruikmaking van erfpacht Amsterdam 2017. (2017, NR. 199/4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580</meta:user-defined>
    <meta:user-defined meta:name="OVERHEIDop.GmbID/DC.identifier">gmb-2017-140580</meta:user-defined>
    <meta:user-defined meta:name="OVERHEID.TaxonomieBeleidsagenda/OVERHEID.category">Huisvesting | Organisatie en beleid</meta:user-defined>
    <meta:user-defined meta:name="OVERHEID.Gemeente/DC.spatial">Amsterdam</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