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17, Zandstraat 30, 5131 AC</text:p>
            <text:p text:style-name="common-al">uitbreiden bestaande garage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58</meta:user-defined>
    <meta:user-defined meta:name="OVERHEIDop.GmbID/DC.identifier">gmb-2017-14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30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41 389354</meta:user-defined>
    <meta:user-defined meta:name="OVERHEIDop.versieInformatie"/>
  </office:meta>
</office:document-meta>
</file>