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exploitatievergunningtijdelijk Pop-up restaurant Sjiek, Korte Haven 3d, 5, 9.</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lenging van de vergunning aangevraagd op grond van artikel 2:28 van de Algemene Plaatselijke Verordening gemeente Schiedam 2013 van het tijdelijk Pop-up restaurant Sjiek, gevestigd aan de Korte Haven 3d, 5, 9 te Schiedam. De exploitatievergunning zal worden verlengd tot 26 oktober 2017.</text:p>
            <text:p text:style-name="last-al">Vanaf 9 maart 2017 ligt de aanvraag één week ter inzage bij het Klant Contact Centrum (Omgevingsloket), Stadserf 1.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verlenging exploitatievergunning horecabedrijf “Pop-Up restaurant Sjiek, Korte Haven 3d, 5, 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057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7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7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lengingexploitatievergunningtijdelijk Pop-up restaurant Sjiek, Korte Haven 3d, 5,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76</meta:user-defined>
    <meta:user-defined meta:name="OVERHEIDop.GmbID/DC.identifier">gmb-2017-1405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H 3a</meta:user-defined>
    <meta:user-defined meta:name="OVERHEIDop.woonplaats">Schiedam</meta:user-defined>
    <meta:user-defined meta:name="OVERHEIDop.straatnaam">Kort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01 436990</meta:user-defined>
    <meta:user-defined meta:name="OVERHEIDop.versieInformatie"/>
  </office:meta>
</office:document-meta>
</file>