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77-1-1">
      <style:table-column-properties style:rel-column-width="51*"/>
    </style:style>
    <style:style style:family="table-column" style:parent-style-name="colspec" style:name="id1-3-2-2-1-77-1-2">
      <style:table-column-properties style:rel-column-width="23*"/>
    </style:style>
    <style:style style:family="table-column" style:parent-style-name="colspec" style:name="id1-3-2-2-1-77-1-3">
      <style:table-column-properties style:rel-column-width="25*"/>
    </style:style>
    <text:list-style style:name="id1-3-2-2-1-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6">
      <text:list-level-style-bullet style:num-suffix="" text:bullet-char="​" text:level="1">
        <style:list-level-properties text:min-label-width="10mm"/>
      </text:list-level-style-bullet>
    </text:list-style>
    <text:list-style style:name="id1-3-2-2-1-14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6">
      <text:list-level-style-bullet text:bullet-char="-" text:level="1">
        <style:list-level-properties text:min-label-width="10mm"/>
      </text:list-level-style-bullet>
    </text:list-style>
    <text:list-style style:name="id1-3-2-2-1-186-1">
      <text:list-level-style-bullet text:bullet-char="-" text:level="1">
        <style:list-level-properties text:min-label-width="10mm"/>
      </text:list-level-style-bullet>
    </text:list-style>
    <text:list-style style:name="id1-3-2-2-1-186-2">
      <text:list-level-style-bullet text:bullet-char="-" text:level="1">
        <style:list-level-properties text:min-label-width="10mm"/>
      </text:list-level-style-bullet>
    </text:list-style>
    <text:list-style style:name="id1-3-2-2-1-186-3">
      <text:list-level-style-bullet text:bullet-char="-" text:level="1">
        <style:list-level-properties text:min-label-width="10mm"/>
      </text:list-level-style-bullet>
    </text:list-style>
    <text:list-style style:name="id1-3-2-2-1-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7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7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7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7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85">
      <text:list-level-style-bullet text:bullet-char="•" text:level="1">
        <style:list-level-properties text:min-label-width="10mm"/>
      </text:list-level-style-bullet>
    </text:list-style>
    <text:list-style style:name="id1-3-2-2-1-285-1">
      <text:list-level-style-bullet text:bullet-char="•" text:level="1">
        <style:list-level-properties text:min-label-width="10mm"/>
      </text:list-level-style-bullet>
    </text:list-style>
    <text:list-style style:name="id1-3-2-2-1-285-2">
      <text:list-level-style-bullet text:bullet-char="•" text:level="1">
        <style:list-level-properties text:min-label-width="10mm"/>
      </text:list-level-style-bullet>
    </text:list-style>
    <text:list-style style:name="id1-3-2-2-1-285-3">
      <text:list-level-style-bullet text:bullet-char="•" text:level="1">
        <style:list-level-properties text:min-label-width="10mm"/>
      </text:list-level-style-bullet>
    </text:list-style>
    <text:list-style style:name="id1-3-2-2-1-285-4">
      <text:list-level-style-bullet text:bullet-char="•" text:level="1">
        <style:list-level-properties text:min-label-width="10mm"/>
      </text:list-level-style-bullet>
    </text:list-style>
    <style:style style:family="table-column" style:parent-style-name="colspec" style:name="id1-3-2-2-1-301-1-1">
      <style:table-column-properties style:rel-column-width="50*"/>
    </style:style>
    <style:style style:family="table-column" style:parent-style-name="colspec" style:name="id1-3-2-2-1-301-1-2">
      <style:table-column-properties style:rel-column-width="50*"/>
    </style:style>
    <text:list-style style:name="id1-3-2-2-1-3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
      <text:list-level-style-bullet text:bullet-char="•" text:level="1">
        <style:list-level-properties text:min-label-width="10mm"/>
      </text:list-level-style-bullet>
    </text:list-style>
    <text:list-style style:name="id1-3-2-2-1-310-1">
      <text:list-level-style-bullet text:bullet-char="•" text:level="1">
        <style:list-level-properties text:min-label-width="10mm"/>
      </text:list-level-style-bullet>
    </text:list-style>
    <text:list-style style:name="id1-3-2-2-1-310-2">
      <text:list-level-style-bullet text:bullet-char="•" text:level="1">
        <style:list-level-properties text:min-label-width="10mm"/>
      </text:list-level-style-bullet>
    </text:list-style>
    <text:list-style style:name="id1-3-2-2-1-310-3">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29-1">
      <text:list-level-style-bullet text:bullet-char="-" text:level="1">
        <style:list-level-properties text:min-label-width="10mm"/>
      </text:list-level-style-bullet>
    </text:list-style>
    <text:list-style style:name="id1-3-2-2-1-329-2">
      <text:list-level-style-bullet text:bullet-char="-" text:level="1">
        <style:list-level-properties text:min-label-width="10mm"/>
      </text:list-level-style-bullet>
    </text:list-style>
    <text:list-style style:name="id1-3-2-2-1-329-3">
      <text:list-level-style-bullet text:bullet-char="-" text:level="1">
        <style:list-level-properties text:min-label-width="10mm"/>
      </text:list-level-style-bullet>
    </text:list-style>
    <text:list-style style:name="id1-3-2-2-1-329-4">
      <text:list-level-style-bullet text:bullet-char="-" text:level="1">
        <style:list-level-properties text:min-label-width="10mm"/>
      </text:list-level-style-bullet>
    </text:list-style>
    <text:list-style style:name="id1-3-2-2-1-3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2e gewijzigde Uitvoeringsbesluit Re-integratievoorzieningen Participatiewet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Het college van burgemeester en wethouders van de Gemeente Geertruidenberg;</text:p>
            <text:p text:style-name="al"/>
            <text:p text:style-name="al">gelezen het daartoe strekkende voorstel behandeld in zijn vergadering van 11 juli 2017;</text:p>
            <text:p text:style-name="al"/>
            <text:p text:style-name="al">gelet op artikel 4, lid 3, 4, 5 en 6 van de 1e gewijzigde Re-integratieverordening Participatiewet 2017 gemeente Geertruidenberg en de Algemene wet bestuursrecht;</text:p>
            <text:p text:style-name="al"/>
            <text:p text:style-name="al">overwegende dat het noodzakelijk is de verstrekking van re-integratievoorzieningen bij uitvoeringsbesluit te regelen;</text:p>
            <text:p text:style-name="al"/>
            <text:p text:style-name="al">
            <text:span text:style-name="nadrukvet">besluit</text:span>
          </text:p>
            <text:p text:style-name="al"/>
            <text:p text:style-name="al">vast te stellen: “het 2e gewijzigde uitvoeringsbesluit re-integratievoorzieningen Participatiewet 2017 gemeente Geertruidenberg”.</text:p>
            <text:p text:style-name="al"/>
            <text:p text:style-name="al">
            <text:span text:style-name="nadrukvet">Hoofdstuk 1</text:span>
            <text:span text:style-name="nadrukvet"> Algemene bepalingen</text:span>
          </text:p>
            <text:p text:style-name="al"/>
            <text:p text:style-name="al">
            <text:span text:style-name="nadrukvet">Artikel 1.1</text:span>
            <text:span text:style-name="nadrukvet"> Begripsbepalingen</text:span>
          </text:p>
            <text:list text:style-name="id1-3-2-2-1-17">
              <text:list-item text:style-override="id1-3-2-2-1-17-1">
                <text:number>1.</text:number>
                <text:p text:style-name="al">Alle begrippen die in dit uitvoeringsbesluit worden gebruikt en die niet nader worden omschreven hebben dezelfde betekenis als in de Re-integratieverordening Participatiewet 2015, gemeente Geertruidenberg, de Algemene wet bestuursrecht en de Participatiewet.</text:p>
              </text:list-item>
              <text:list-item text:style-override="id1-3-2-2-1-17-2">
                <text:number>2.</text:number>
                <text:p text:style-name="al">In deze nadere regels wordt verstaan onder:</text:p>
                <text:list text:style-name="id1-3-2-2-1-17-2-3">
                  <text:list-item text:style-override="id1-3-2-2-1-17-2-3-1">
                    <text:number>a.</text:number>
                    <text:p text:style-name="al">wet: Participatiewet;</text:p>
                  </text:list-item>
                  <text:list-item text:style-override="id1-3-2-2-1-17-2-3-2">
                    <text:number>b.</text:number>
                    <text:p text:style-name="al">verordening: 1e gewijzigde Re-integratieverordening Participatiewet 2017 gemeente Geertruidenberg;</text:p>
                  </text:list-item>
                  <text:list-item text:style-override="id1-3-2-2-1-17-2-3-3">
                    <text:number>c.</text:number>
                    <text:p text:style-name="al">plan van aanpak: de uitwerking van de ondersteuning bij de arbeidsinschakeling als bedoeld in artikel 7, eerste lid, onderdeel a, van de wet en de verplichtingen gericht op arbeidsinschakeling en de gevolgen van het niet naleven van die verplichtingen;</text:p>
                  </text:list-item>
                  <text:list-item text:style-override="id1-3-2-2-1-17-2-3-4">
                    <text:number>d.</text:number>
                    <text:p text:style-name="al">grote afstand tot de arbeidsmarkt: deelname aan de arbeidsmarkt is redelijkerwijs niet mogelijk binnen één jaar;</text:p>
                  </text:list-item>
                  <text:list-item text:style-override="id1-3-2-2-1-17-2-3-5">
                    <text:number>e.</text:number>
                    <text:p text:style-name="al">kleine afstand tot de arbeidsmarkt: deelname aan de arbeidsmarkt is redelijkerwijs mogelijk binnen één jaar;</text:p>
                  </text:list-item>
                  <text:list-item text:style-override="id1-3-2-2-1-17-2-3-6">
                    <text:number>f.</text:number>
                    <text:p text:style-name="al">werkgever: iedere natuurlijke of rechtspersoon die wederpartij is in de arbeidsverhouding met de werknemer en die de verantwoordelijkheid draagt voor het bedrijf en/of de inrichting;</text:p>
                  </text:list-item>
                  <text:list-item text:style-override="id1-3-2-2-1-17-2-3-7">
                    <text:number>g.</text:number>
                    <text:p text:style-name="al">Jongere: persoon vanaf 18 jaar tot 27 jaar;</text:p>
                  </text:list-item>
                  <text:list-item text:style-override="id1-3-2-2-1-17-2-3-8">
                    <text:number>h.</text:number>
                    <text:p text:style-name="al">Inlener: iedere natuurlijke of rechtspersoon die wederpartij is bij het aangaan van een proefplaatsing, werkstage of sociale activering met een uitkeringsgerechtigde én de verantwoordelijkheid draagt voor het bedrijf en/of de inrichting;</text:p>
                  </text:list-item>
                  <text:list-item text:style-override="id1-3-2-2-1-17-2-3-9">
                    <text:number>i.</text:number>
                    <text:p text:style-name="al">WML: wettelijk minimumloon als bedoeld in de wet minimumloon en vakantiebijslag.</text:p>
                  </text:list-item>
                  <text:list-item text:style-override="id1-3-2-2-1-17-2-3-10">
                    <text:number>j.</text:number>
                    <text:p text:style-name="al">UWV: Uitvoeringsinstituut werknemersverzekeringen;</text:p>
                  </text:list-item>
                  <text:list-item text:style-override="id1-3-2-2-1-17-2-3-11">
                    <text:number>k.</text:number>
                    <text:p text:style-name="al">arbeidsovereenkomst: overeenkomst zoals genoemd in artikel 610, lid 1 van Boek 7, Burgerlijk Wetboek, of een besluit tot ambtelijke aanstelling.</text:p>
                  </text:list-item>
                </text:list>
              </text:list-item>
            </text:list>
            <text:p text:style-name="al">
            <text:span text:style-name="nadrukvet">Artikel 1.2</text:span>
            <text:span text:style-name="nadrukvet"> Hardheidsclausule</text:span>
          </text:p>
            <text:p text:style-name="al">Het college kan, in bijzondere gevallen een of meerdere artikelen van dit uitvoeringsbesluit buiten toepassing laten of daarvan afwijken voor zover toepassing gelet op het belang van de aanvrager of subsidieontvanger leidt tot een onbillijkheid van overwegende aard. </text:p>
            <text:p text:style-name="al"/>
            <text:p text:style-name="al">
            <text:span text:style-name="nadrukvet">Artikel 1.3 Verdringing</text:span>
          </text:p>
            <text:list text:style-name="id1-3-2-2-1-22">
              <text:list-item text:style-override="id1-3-2-2-1-22-1">
                <text:number>1.</text:number>
                <text:p text:style-name="al">Analoog aan artikel 3 lid 4 en 5 van de 1e gewijzigde Re-integratieverordening Participatiewet 2017 gemeente Geertruidenberg dient ten aanzien van de voorzieningen uit de hoofdstukken 2, 3, 4 en 6 van dit uitvoeringsbesluit zo veel mogelijk voorkomen te worden dat inzet daarvan leidt tot verdringing van reguliere arbeid.</text:p>
              </text:list-item>
              <text:list-item text:style-override="id1-3-2-2-1-22-2">
                <text:number>2.</text:number>
                <text:p text:style-name="al">De voorzieningen, waaraan in lid 1 wordt gerefereerd, worden in ieder geval niet ingezet op een aangeboden werkplek, indien dit gebeurt:</text:p>
                <text:list text:style-name="id1-3-2-2-1-22-2-3">
                  <text:list-item text:style-override="id1-3-2-2-1-22-2-3-1">
                    <text:number>a.</text:number>
                    <text:p text:style-name="al">binnen een jaar nadat deze werkplek is vrijgekomen als gevolg van</text:p>
                    <text:p text:style-name="al"> ontslag van een medewerker;</text:p>
                  </text:list-item>
                  <text:list-item text:style-override="id1-3-2-2-1-22-2-3-2">
                    <text:number>b.</text:number>
                    <text:p text:style-name="al">binnen een jaar nadat deze werkplek is vrijgekomen als gevolg van</text:p>
                    <text:p text:style-name="al"> pensionering van een medewerker;</text:p>
                  </text:list-item>
                  <text:list-item text:style-override="id1-3-2-2-1-22-2-3-3">
                    <text:number>c.</text:number>
                    <text:p text:style-name="al">binnen drie jaar nadat deze werkplek is vrijgekomen als gevolg van een</text:p>
                    <text:p text:style-name="al"> reorganisatie.</text:p>
                  </text:list-item>
                  <text:list-item text:style-override="id1-3-2-2-1-22-2-3-4">
                    <text:number>d.</text:number>
                    <text:p text:style-name="al">indien a. t/m c. niet direct kunnen worden vastgesteld, wordt via de OR of</text:p>
                    <text:p text:style-name="al"> de personele vertegenwoordiging van betrokken werkgever onderzocht of </text:p>
                    <text:p text:style-name="al"> er sprake is van verdringing.</text:p>
                  </text:list-item>
                </text:list>
              </text:list-item>
            </text:list>
            <text:p text:style-name="al">
            <text:span text:style-name="nadrukvet">Artikel 1.4</text:span>
            <text:span text:style-name="nadrukvet"> Aanvullende voorwaarden </text:span>
          </text:p>
            <text:p text:style-name="al">Bij het treffen van een voorziening of het verstrekken van een subsidie op grond van dit uitvoeringsbesluit kan het college aanvullende voorwaarden opleggen. </text:p>
            <text:p text:style-name="al"/>
            <text:p text:style-name="al">
            <text:span text:style-name="nadrukvet">Artikel 1.5 </text:span>
            <text:span text:style-name="nadrukvet"> Onvoorziene omstandigheden</text:span>
          </text:p>
            <text:p text:style-name="al">In gevallen waarin dit uitvoeringsbesluit niet voorzien, beslist het college.</text:p>
            <text:p text:style-name="al"/>
            <text:p text:style-name="al">
            <text:span text:style-name="nadrukvet">Hoofdstuk 2</text:span>
            <text:span text:style-name="nadrukvet"> Proefplaatsing</text:span>
          </text:p>
            <text:p text:style-name="al"/>
            <text:p text:style-name="al">
            <text:span text:style-name="nadrukvet">Artikel 2.1</text:span>
            <text:span text:style-name="nadrukvet"> Proefplaatsing</text:span>
          </text:p>
            <text:list text:style-name="id1-3-2-2-1-32">
              <text:list-item text:style-override="id1-3-2-2-1-32-1">
                <text:number>1.</text:number>
                <text:p text:style-name="al">Een proefplaatsing, als bedoeld in artikel 7 van de verordening, wordt uitgevoerd in de vorm van werken met behoud van uitkering.</text:p>
              </text:list-item>
              <text:list-item text:style-override="id1-3-2-2-1-32-2">
                <text:number>2.</text:number>
                <text:p text:style-name="al">Een proefplaatsing geldt voor een periode van maximaal 3 maanden.</text:p>
              </text:list-item>
              <text:list-item text:style-override="id1-3-2-2-1-32-3">
                <text:number>3.</text:number>
                <text:p text:style-name="al">Een proefplaatsing kan enkel worden ingezet als de werkgever waar de proefplaatsing plaatsvindt de intentie heeft uitgesproken dat bij een goed functioneren tijdens de proefplaatsing aansluitend een arbeidsovereenkomst voor minimaal 6 maanden wordt aangeboden. In deze arbeidsovereenkomst mag geen proeftijd worden opgenomen.</text:p>
              </text:list-item>
              <text:list-item text:style-override="id1-3-2-2-1-32-4">
                <text:number>4.</text:number>
                <text:p text:style-name="al">Voor de persoon die behoort tot de doelgroep loonkostensubsidie als bedoeld in artikel 6, eerste lid, onderdeel e van de wet, kan de periode van de proefplaatsing worden gebruikt voor de vaststelling van de loonwaarde.</text:p>
              </text:list-item>
              <text:list-item text:style-override="id1-3-2-2-1-32-5">
                <text:number>5.</text:number>
                <text:p text:style-name="al">Een proefplaatsing mag niet gecombineerd worden met een werkstage tenzij er sprake is van de volgende omstandigheden:</text:p>
                <text:list text:style-name="id1-3-2-2-1-32-5-3">
                  <text:list-item text:style-override="id1-3-2-2-1-32-5-3-1">
                    <text:number>a.</text:number>
                    <text:p text:style-name="al">De persoon behoort tot de doelgroep loonkostensubsidie; en</text:p>
                  </text:list-item>
                  <text:list-item text:style-override="id1-3-2-2-1-32-5-3-2">
                    <text:number>b.</text:number>
                    <text:p text:style-name="al">De persoon heeft een grote afstand tot de arbeidsmarkt; en</text:p>
                  </text:list-item>
                  <text:list-item text:style-override="id1-3-2-2-1-32-5-3-3">
                    <text:number>c.</text:number>
                    <text:p text:style-name="al">De periode van werkstage of proefplaatsing wordt te kort geacht om te komen tot een reële loonwaardebepaling.</text:p>
                  </text:list-item>
                </text:list>
              </text:list-item>
              <text:list-item text:style-override="id1-3-2-2-1-32-6">
                <text:number>6.</text:number>
                <text:p text:style-name="al">Bij het aangaan van een proefplaatsing dient de werkgever een overeenkomst aan te gaan met de betreffende persoon en de gemeente. De overeenkomst bevat ten minste:</text:p>
                <text:list text:style-name="id1-3-2-2-1-32-6-3">
                  <text:list-item text:style-override="id1-3-2-2-1-32-6-3-1">
                    <text:number>a.</text:number>
                    <text:p text:style-name="al">Een beschrijving van de werkzaamheden die de persoon gaat verrichten; en</text:p>
                  </text:list-item>
                  <text:list-item text:style-override="id1-3-2-2-1-32-6-3-2">
                    <text:number>b.</text:number>
                    <text:p text:style-name="al">De duur van de proefplaatsing; en</text:p>
                  </text:list-item>
                  <text:list-item text:style-override="id1-3-2-2-1-32-6-3-3">
                    <text:number>c.</text:number>
                    <text:p text:style-name="al">De wijze van begeleiding van de persoon door de werkgever; en</text:p>
                  </text:list-item>
                  <text:list-item text:style-override="id1-3-2-2-1-32-6-3-4">
                    <text:number>d.</text:number>
                    <text:p text:style-name="al">De intentie van de werkgever tot het aangaan van een arbeidsovereenkomst voor minimaal 6 maanden na afloop van de proefplaatsing; en</text:p>
                  </text:list-item>
                  <text:list-item text:style-override="id1-3-2-2-1-32-6-3-5">
                    <text:number>e.</text:number>
                    <text:p text:style-name="al">De wijze waarop de wettelijke aansprakelijkheidsverzekering geregeld is.</text:p>
                  </text:list-item>
                </text:list>
              </text:list-item>
            </text:list>
            <text:p text:style-name="al">
            <text:span text:style-name="nadrukvet">Hoofdstuk 3</text:span>
            <text:span text:style-name="nadrukvet"> Werkstage</text:span>
          </text:p>
            <text:p text:style-name="al"/>
            <text:p text:style-name="al">
            <text:span text:style-name="nadrukvet">Artikel 3.1</text:span>
            <text:span text:style-name="nadrukvet"> Werkstage</text:span>
          </text:p>
            <text:list text:style-name="id1-3-2-2-1-36">
              <text:list-item text:style-override="id1-3-2-2-1-36-1">
                <text:number>1.</text:number>
                <text:p text:style-name="al">Een werkstage, als bedoeld in artikel 8 van de verordening, heeft tot doel het ontwikkelen en behouden van werkervaring en werkritme dan wel het opdoen van werknemersvaardigheden, waaronder mede het leren functioneren in een arbeidsrelatie, wordt verstaan.</text:p>
              </text:list-item>
              <text:list-item text:style-override="id1-3-2-2-1-36-2">
                <text:number>2.</text:number>
                <text:p text:style-name="al">Een werkstage wordt uitgevoerd in de vorm van werken met behoud van uitkering.</text:p>
              </text:list-item>
              <text:list-item text:style-override="id1-3-2-2-1-36-3">
                <text:number>3.</text:number>
                <text:p text:style-name="al">Een werkstage kan worden aangeboden aan de doelgroep zoals opgenomen in artikel 7, eerste lid, onderdeel a, van de wet, voor zover de betreffende persoon zonder die werkstage niet in staat is om in te stromen in algemeen geaccepteerde arbeid.</text:p>
              </text:list-item>
              <text:list-item text:style-override="id1-3-2-2-1-36-4">
                <text:number>4.</text:number>
                <text:p text:style-name="al">Een werkstage duurt 3 maanden en kan verlengd worden tot maximaal 6 maanden.</text:p>
              </text:list-item>
              <text:list-item text:style-override="id1-3-2-2-1-36-5">
                <text:number>5.</text:number>
                <text:p text:style-name="al">Een werkstage in een bepaalde functie kan slechts eenmaal bij dezelfde werkgever worden verricht.</text:p>
              </text:list-item>
              <text:list-item text:style-override="id1-3-2-2-1-36-6">
                <text:number>6.</text:number>
                <text:p text:style-name="al">Bij het aangaan van een werkstage dient de werkgever een overeenkomst aan te gaan met de betreffende persoon en de gemeente. De overeenkomst bevat ten minste:</text:p>
                <text:list text:style-name="id1-3-2-2-1-36-6-3">
                  <text:list-item text:style-override="id1-3-2-2-1-36-6-3-1">
                    <text:number>a.</text:number>
                    <text:p text:style-name="al">Het doel van de werkstage; en</text:p>
                  </text:list-item>
                  <text:list-item text:style-override="id1-3-2-2-1-36-6-3-2">
                    <text:number>b.</text:number>
                    <text:p text:style-name="al">De duur van de werkstage; en</text:p>
                  </text:list-item>
                  <text:list-item text:style-override="id1-3-2-2-1-36-6-3-3">
                    <text:number>c.</text:number>
                    <text:p text:style-name="al">De wijze waarop de begeleiding door de werkgever plaatsvindt; en</text:p>
                  </text:list-item>
                  <text:list-item text:style-override="id1-3-2-2-1-36-6-3-4">
                    <text:number>d.</text:number>
                    <text:p text:style-name="al">De wijze waarop de wettelijke aansprakelijkheidsverzekering geregeld is.</text:p>
                  </text:list-item>
                </text:list>
              </text:list-item>
            </text:list>
            <text:p text:style-name="al">
            <text:span text:style-name="nadrukvet">Hoofdstuk 4</text:span>
            <text:span text:style-name="nadrukvet"> Sociale activering</text:span>
          </text:p>
            <text:p text:style-name="al"/>
            <text:p text:style-name="al">
            <text:span text:style-name="nadrukvet">Artikel 4.1</text:span>
            <text:span text:style-name="nadrukvet"> Sociale activering</text:span>
          </text:p>
            <text:list text:style-name="id1-3-2-2-1-40">
              <text:list-item text:style-override="id1-3-2-2-1-40-1">
                <text:number>1.</text:number>
                <text:p text:style-name="al">Aan de activiteiten als bedoeld in artikel 9 van de verordening wordt als voorwaarde gesteld dat deze worden aangeboden aan werkzoekenden uit de doelgroep van de wet met een grote afstand tot de arbeidsmarkt.</text:p>
              </text:list-item>
              <text:list-item text:style-override="id1-3-2-2-1-40-2">
                <text:number>2.</text:number>
                <text:p text:style-name="al">Bij het aanbieden van sociale activering dient de inlener een overeenkomst aan te gaan met de betreffende persoon en de gemeente. De overeenkomst bevat tenminste:</text:p>
                <text:list text:style-name="id1-3-2-2-1-40-2-3">
                  <text:list-item text:style-override="id1-3-2-2-1-40-2-3-1">
                    <text:number>a.</text:number>
                    <text:p text:style-name="al">Het doel van de sociale activering, en;</text:p>
                  </text:list-item>
                  <text:list-item text:style-override="id1-3-2-2-1-40-2-3-2">
                    <text:number>b.</text:number>
                    <text:p text:style-name="al">De wijze waarop de begeleiding door de inlener plaatsvindt, en;</text:p>
                  </text:list-item>
                  <text:list-item text:style-override="id1-3-2-2-1-40-2-3-3">
                    <text:number>c.</text:number>
                    <text:p text:style-name="al">De wijze waarop de wettelijke aansprakelijkheidsverzekering geregeld is.</text:p>
                  </text:list-item>
                </text:list>
              </text:list-item>
            </text:list>
            <text:p text:style-name="al">
            <text:span text:style-name="nadrukvet">Hoofdstuk 5</text:span>
            <text:span text:style-name="nadrukvet"> Scholing</text:span>
          </text:p>
            <text:p text:style-name="al"/>
            <text:p text:style-name="al">
            <text:span text:style-name="nadrukvet">Artikel 5.1</text:span>
            <text:span text:style-name="nadrukvet"> Scholing </text:span>
          </text:p>
            <text:list text:style-name="id1-3-2-2-1-44">
              <text:list-item text:style-override="id1-3-2-2-1-44-1">
                <text:number>1.</text:number>
                <text:p text:style-name="al">Scholingstrajecten als bedoeld in artikel 10 van de verordening worden aangeboden aan personen in een re-integratietraject, indien de scholing noodzakelijk wordt geacht om instroom in algemeen geaccepteerde arbeid te realiseren.</text:p>
              </text:list-item>
              <text:list-item text:style-override="id1-3-2-2-1-44-2">
                <text:number>2.</text:number>
                <text:p text:style-name="al">De noodzaak wordt alleen dan aanwezig geacht als de persoon voorafgaand aan de scholing aantoonbare inspanningen heeft verricht om instroom in algemeen geaccepteerde arbeid te realiseren.</text:p>
              </text:list-item>
              <text:list-item text:style-override="id1-3-2-2-1-44-3">
                <text:number>3.</text:number>
                <text:p text:style-name="al">De scholing moet aansluiten op de mogelijkheden van de persoon.</text:p>
              </text:list-item>
              <text:list-item text:style-override="id1-3-2-2-1-44-4">
                <text:number>4.</text:number>
                <text:p text:style-name="al">De duur van het scholingstraject is maximaal 12 maanden.</text:p>
              </text:list-item>
              <text:list-item text:style-override="id1-3-2-2-1-44-5">
                <text:number>5.</text:number>
                <text:p text:style-name="al">De kosten van de scholing of opleiding bedragen maximaal € 2.500.</text:p>
              </text:list-item>
              <text:list-item text:style-override="id1-3-2-2-1-44-6">
                <text:number>6.</text:number>
                <text:p text:style-name="al">De werkelijk noodzakelijke kosten van vervoer, kinderopvang en dergelijke die een directe relatie hebben met de scholing zoals genoemd in het eerste lid, komen voor een aanvullende vergoeding in aanmerking overeenkomstig de bepalingen in artikel 13.2 van dit uitvoeringsbesluit.</text:p>
              </text:list-item>
              <text:list-item text:style-override="id1-3-2-2-1-44-7">
                <text:number>7.</text:number>
                <text:p text:style-name="al">Indien het voor de kansen op werkaanvaarding noodzakelijk wordt geacht kan in bijzondere individuele omstandigheden worden afgeweken van het bepaalde in het vierde en vijfde lid.</text:p>
              </text:list-item>
            </text:list>
            <text:p text:style-name="al">
            <text:span text:style-name="nadrukvet">Artikel 5.2</text:span>
            <text:span text:style-name="nadrukvet"> Geen scholing</text:span>
          </text:p>
            <text:p text:style-name="al">Scholing als bedoeld in artikel 5.1 van dit uitvoeringsbesluit wordt niet ingezet voor jongeren die regulier onderwijs kunnen volgen en daarvoor studiefinanciering kunnen ontvangen overeenkomstig de bepalingen van de Wet studiefinanciering 2000.</text:p>
            <text:p text:style-name="al"/>
            <text:p text:style-name="al">
            <text:span text:style-name="nadrukvet">Hoofdstuk 6</text:span>
            <text:span text:style-name="nadrukvet"> Detachering</text:span>
          </text:p>
            <text:p text:style-name="al"/>
            <text:p text:style-name="al">
            <text:span text:style-name="nadrukvet">Artikel 6.1</text:span>
            <text:span text:style-name="nadrukvet"> Detachering</text:span>
          </text:p>
            <text:list text:style-name="id1-3-2-2-1-51">
              <text:list-item text:style-override="id1-3-2-2-1-51-1">
                <text:number>1.</text:number>
                <text:p text:style-name="al">Indien sprake is van een detachering als bedoeld in artikel 11 van de verordening worden de volgende punten in acht genomen:</text:p>
                <text:list text:style-name="id1-3-2-2-1-51-1-3">
                  <text:list-item text:style-override="id1-3-2-2-1-51-1-3-1">
                    <text:number>a.</text:number>
                    <text:p text:style-name="al">In een schriftelijke overeenkomst worden de afspraken met betrekking tot de arbeidsverhoudingen en financiële vergoedingen tussen gemeente, werknemer en inlenende organisatie vastgelegd;</text:p>
                  </text:list-item>
                  <text:list-item text:style-override="id1-3-2-2-1-51-1-3-2">
                    <text:number>b.</text:number>
                    <text:p text:style-name="al">De duur van het dienstverband is maximaal 23 maanden.</text:p>
                  </text:list-item>
                </text:list>
              </text:list-item>
              <text:list-item text:style-override="id1-3-2-2-1-51-2">
                <text:number>2.</text:number>
                <text:p text:style-name="al">Het college kan een organisatie aanwijzen die in opdracht van of namens de gemeente het werkgeverschap voor de banen, zoals bedoeld in het eerste lid, uitvoert.</text:p>
              </text:list-item>
            </text:list>
            <text:p text:style-name="al">
            <text:span text:style-name="nadrukvet">Hoofdstuk 7</text:span>
            <text:span text:style-name="nadrukvet"> Participatievoorziening Beschut werk</text:span>
          </text:p>
            <text:p text:style-name="al"/>
            <text:p text:style-name="al">
            <text:span text:style-name="nadrukvet">Artikel 7.1 </text:span>
            <text:span text:style-name="nadrukvet"> Doelgroep</text:span>
          </text:p>
            <text:p text:style-name="al">Het college kan de voorziening beschut werk aanbieden aan een persoon zoals opgenomen in artikel 13, lid 1, van de verordening, die: </text:p>
            <text:list text:style-name="id1-3-2-2-1-56">
              <text:list-item text:style-override="id1-3-2-2-1-56-1">
                <text:number>a.</text:number>
                <text:p text:style-name="al">In staat is tot het verrichten van arbeid van minimaal 12 uur per week en 3 blokken van 4 aaneengesloten uren, en</text:p>
              </text:list-item>
              <text:list-item text:style-override="id1-3-2-2-1-56-2">
                <text:number>b.</text:number>
                <text:p text:style-name="al">Een loonwaarde heeft van minimaal 30%.</text:p>
              </text:list-item>
            </text:list>
            <text:p text:style-name="al">
            <text:span text:style-name="nadrukvet">Artikel 7.2</text:span>
            <text:span text:style-name="nadrukvet">VERVALLEN</text:span>
          </text:p>
            <text:p text:style-name="al"/>
            <text:p text:style-name="al">
            <text:span text:style-name="nadrukvet">Artikel 7.3 </text:span>
            <text:span text:style-name="nadrukvet"> Aanbod van participatievoorziening beschut werk</text:span>
          </text:p>
            <text:list text:style-name="id1-3-2-2-1-60">
              <text:list-item text:style-override="id1-3-2-2-1-60-1">
                <text:number>1.</text:number>
                <text:p text:style-name="al">De kandidaat die voor de participatievoorziening beschut werk in aanmerking komt, krijgt een dienstverband aangeboden van minimaal 12 uur per week.</text:p>
              </text:list-item>
              <text:list-item text:style-override="id1-3-2-2-1-60-2">
                <text:number>2.</text:number>
                <text:p text:style-name="al">Dit dienstverband wordt uitgevoerd:</text:p>
                <text:list text:style-name="id1-3-2-2-1-60-2-3">
                  <text:list-item text:style-override="id1-3-2-2-1-60-2-3-1">
                    <text:number>a.</text:number>
                    <text:p text:style-name="al">binnen de sociale werkvoorziening; of</text:p>
                  </text:list-item>
                  <text:list-item text:style-override="id1-3-2-2-1-60-2-3-2">
                    <text:number>b.</text:number>
                    <text:p text:style-name="al">buiten de sociale werkvoorziening op locatie van een externe opdrachtgever (detacheringsbasis); of</text:p>
                  </text:list-item>
                  <text:list-item text:style-override="id1-3-2-2-1-60-2-3-3">
                    <text:number>c.</text:number>
                    <text:p text:style-name="al">bij een reguliere werkgever.</text:p>
                  </text:list-item>
                </text:list>
              </text:list-item>
              <text:list-item text:style-override="id1-3-2-2-1-60-3">
                <text:number>3.</text:number>
                <text:p text:style-name="al">De beloning bedraagt minimaal 100% WML inclusief pensioenopbouw bij een voltijdse werkweek.</text:p>
              </text:list-item>
              <text:list-item text:style-override="id1-3-2-2-1-60-4">
                <text:number>4.</text:number>
                <text:p text:style-name="al">Bij een dienstbetrekking van minder dan een voltijdse werkweek wordt de beloning naar rato vastgesteld.</text:p>
              </text:list-item>
            </text:list>
            <text:p text:style-name="al">
            <text:span text:style-name="nadrukvet">Hoofdstuk 8</text:span>
            <text:span text:style-name="nadrukvet"> Persoonlijke ondersteuning (jobcoaching)</text:span>
          </text:p>
            <text:p text:style-name="al"/>
            <text:p text:style-name="al">
            <text:span text:style-name="nadrukvet">Artikel 8.1</text:span>
            <text:span text:style-name="nadrukvet"> Doel</text:span>
          </text:p>
            <text:p text:style-name="al">De voorziening jobcoach heeft overeenkomstig het bepaalde in artikel 10da van de wet ten doel een zodanige begeleiding aan werknemer en werkgever te bieden, dat de werknemer na de maximale duur van de inzet zoals opgenomen in artikel 8.4. van dit uitvoeringsbesluit zonder extra begeleiding bij een reguliere werkgever werkzaam kan zijn. </text:p>
            <text:p text:style-name="al"/>
            <text:p text:style-name="al">
            <text:span text:style-name="nadrukvet">Artikel 8.2</text:span>
            <text:span text:style-name="nadrukvet"> Doelgroep</text:span>
          </text:p>
            <text:p text:style-name="al">Het college kan een voorziening jobcoach aanbieden aan een persoon uit de doelgroep loonkostensubsidie en/of een persoon met een structurele functionele beperking, die aan de volgende criteria voldoet:</text:p>
            <text:list text:style-name="id1-3-2-2-1-68">
              <text:list-item text:style-override="id1-3-2-2-1-68-1">
                <text:number>a.</text:number>
                <text:p text:style-name="al">De persoon verricht arbeid op een proefplaatsing, en/of;</text:p>
              </text:list-item>
              <text:list-item text:style-override="id1-3-2-2-1-68-2">
                <text:number>b.</text:number>
                <text:p text:style-name="al">De persoon verricht arbeid in een dienstbetrekking;</text:p>
              </text:list-item>
              <text:list-item text:style-override="id1-3-2-2-1-68-3">
                <text:number>c.</text:number>
                <text:p text:style-name="al">De duur van de dienstbetrekking bedraagt tenminste 6 maanden;</text:p>
              </text:list-item>
              <text:list-item text:style-override="id1-3-2-2-1-68-4">
                <text:number>d.</text:number>
                <text:p text:style-name="al">De omvang van de dienstbetrekking is tenminste 12 uur per week;</text:p>
              </text:list-item>
              <text:list-item text:style-override="id1-3-2-2-1-68-5">
                <text:number>e.</text:number>
                <text:p text:style-name="al">Er is sprake van een loonwaarde van minimaal 30%.</text:p>
              </text:list-item>
            </text:list>
            <text:p text:style-name="al">
            <text:span text:style-name="nadrukvet">Artikel 8.3</text:span>
            <text:span text:style-name="nadrukvet"> Eisen Jobcoach</text:span>
          </text:p>
            <text:p text:style-name="al">De organisatie die de jobcoach levert:</text:p>
            <text:list text:style-name="id1-3-2-2-1-71">
              <text:list-item text:style-override="id1-3-2-2-1-71-1">
                <text:number>a.</text:number>
                <text:p text:style-name="al">Onderschrijft de geldende visie en eindtermen voor jobcoachopleidingen van de beroepsvereniging jobcoaches Nederland, en:</text:p>
              </text:list-item>
              <text:list-item text:style-override="id1-3-2-2-1-71-2">
                <text:number>b.</text:number>
                <text:p text:style-name="al">Heeft aansluiting gezocht bij het geldende protocol jobcoach van het UWV zoals deze is gepubliceerd in de Staatscourant, en;</text:p>
              </text:list-item>
              <text:list-item text:style-override="id1-3-2-2-1-71-3">
                <text:number>c.</text:number>
                <text:p text:style-name="al">Voldoet aan het geldende erkenningskader uitvoering persoonlijke ondersteuning van het UWV;</text:p>
              </text:list-item>
              <text:list-item text:style-override="id1-3-2-2-1-71-4">
                <text:number>d.</text:number>
                <text:p text:style-name="al">Verklaart schriftelijk dat de jobcoach hieraan voldoet.</text:p>
              </text:list-item>
            </text:list>
            <text:p text:style-name="al">
            <text:span text:style-name="nadrukvet">Artikel 8.4. </text:span>
            <text:span text:style-name="nadrukvet"> Duur van de inzet</text:span>
          </text:p>
            <text:p text:style-name="al">Een jobcoach kan worden ingezet:</text:p>
            <text:list text:style-name="id1-3-2-2-1-74">
              <text:list-item text:style-override="id1-3-2-2-1-74-1">
                <text:number>a.</text:number>
                <text:p text:style-name="al">Gedurende drie maanden vanaf de ingangsdatum van proefplaatsing;</text:p>
              </text:list-item>
              <text:list-item text:style-override="id1-3-2-2-1-74-2">
                <text:number>b.</text:number>
                <text:p text:style-name="al">Gedurende zes maanden vanaf de ingangsdatum van de arbeidsovereenkomst;</text:p>
              </text:list-item>
              <text:list-item text:style-override="id1-3-2-2-1-74-3">
                <text:number>c.</text:number>
                <text:p text:style-name="al">De inzet van een jobcoach kan, voor zover noodzakelijk, verlengd worden tot</text:p>
                <text:p text:style-name="al"> de maximale periode van twee jaar;</text:p>
              </text:list-item>
              <text:list-item text:style-override="id1-3-2-2-1-74-4">
                <text:number>d.</text:number>
                <text:p text:style-name="al">Bij iedere verlengingsperiode kan afhankelijk van de omstandigheden de</text:p>
                <text:p text:style-name="al"> noodzakelijke intensiteit van het begeleidingsniveau getoetst worden.</text:p>
              </text:list-item>
              <text:list-item text:style-override="id1-3-2-2-1-74-5">
                <text:number>e.</text:number>
                <text:p text:style-name="al">In individuele omstandigheden kan worden afgeweken van het bepaalde in onderdeel c.</text:p>
              </text:list-item>
            </text:list>
            <text:p text:style-name="al">
            <text:span text:style-name="nadrukvet">Artikel 8.5.</text:span>
            <text:span text:style-name="nadrukvet"> Intensiteit van de inzet</text:span>
          </text:p>
            <text:list text:style-name="id1-3-2-2-1-76">
              <text:list-item text:style-override="id1-3-2-2-1-76-1">
                <text:number>1.</text:number>
                <text:p text:style-name="al">Bij de inzet van de jobcoach wordt, onder het hanteren van de volgende bedragen per jaar exclusief eventuele verschuldigde BTW, aangesloten op de begeleidingsniveau‘s licht en midden zoals deze door het UWV worden gehanteerd:</text:p>
              </text:list-item>
            </text:list>
            <text:section text:name="table_id1-3-2-2-1-77" text:style-name="table">
              <text:p text:style-name="table_top"/>
              <table:table table:style-name="tgroup">
                <table:table-column table:style-name="id1-3-2-2-1-77-1-1"/>
                <table:table-column table:style-name="id1-3-2-2-1-77-1-2"/>
                <table:table-column table:style-name="id1-3-2-2-1-77-1-3"/>
                <table:table-row table:style-name="row">
                  <table:table-cell table:style-name="entry" table:number-rows-spanned="1" table:number-columns-spanned="1">
                    <text:p text:style-name="table_al">Begeleidingsniveau</text:p>
                  </table:table-cell>
                  <table:table-cell table:style-name="entry" table:number-rows-spanned="1" table:number-columns-spanned="1">
                    <text:p text:style-name="table_al">Jaar 1</text:p>
                  </table:table-cell>
                  <table:table-cell table:style-name="entry" table:number-rows-spanned="1" table:number-columns-spanned="1">
                    <text:p text:style-name="table_al">Jaar 2</text:p>
                  </table:table-cell>
                </table:table-row>
                <table:table-row table:style-name="row">
                  <table:table-cell table:style-name="entry" table:number-rows-spanned="1" table:number-columns-spanned="1">
                    <text:p text:style-name="table_al">Licht</text:p>
                  </table:table-cell>
                  <table:table-cell table:style-name="entry" table:number-rows-spanned="1" table:number-columns-spanned="1">
                    <text:p text:style-name="table_al">€ 2.700</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Midden</text:p>
                  </table:table-cell>
                  <table:table-cell table:style-name="entry" table:number-rows-spanned="1" table:number-columns-spanned="1">
                    <text:p text:style-name="table_al">€ 4.500</text:p>
                  </table:table-cell>
                  <table:table-cell table:style-name="entry" table:number-rows-spanned="1" table:number-columns-spanned="1">
                    <text:p text:style-name="table_al">€ 2.700</text:p>
                  </table:table-cell>
                </table:table-row>
              </table:table>
              <text:p text:style-name="table_bottom"/>
            </text:section>
            <text:list text:style-name="id1-3-2-2-1-78">
              <text:list-item text:style-override="id1-3-2-2-1-78-1">
                <text:number>2.</text:number>
                <text:p text:style-name="al">De bedragen zoals opgenomen in het eerste lid betreffen de tarieven bij een arbeidsovereenkomst van 24 uur of meer.</text:p>
              </text:list-item>
              <text:list-item text:style-override="id1-3-2-2-1-78-2">
                <text:number>3.</text:number>
                <text:p text:style-name="al">Voor zover een arbeidsovereenkomst minder dan 24 uur bedraagt, wordt het bedrag naar rato bijgesteld.</text:p>
              </text:list-item>
            </text:list>
            <text:p text:style-name="al">
            <text:span text:style-name="nadrukvet">Hoofdstuk 9</text:span>
            <text:span text:style-name="nadrukvet"> Verzekeringen</text:span>
          </text:p>
            <text:p text:style-name="al"/>
            <text:p text:style-name="al">
            <text:span text:style-name="nadrukvet">Artikel 9.1</text:span>
            <text:span text:style-name="nadrukvet"> VERVALLEN</text:span>
          </text:p>
            <text:p text:style-name="al"/>
            <text:p text:style-name="al">
            <text:span text:style-name="nadrukvet">Artikel 9.2</text:span>
            <text:span text:style-name="nadrukvet"> Praktijkervaringspolis </text:span>
          </text:p>
            <text:p text:style-name="al">Het college kan een verzekering afsluiten bij een verzekeraar, waarmee personen die in het kader van de re-integratieverordening activiteiten met behoud van uitkering verrichten, verzekerd zijn tegen een aantal vormen van aansprakelijkheid zoals bepaald in de verzekeringspolis.</text:p>
            <text:p text:style-name="al"/>
            <text:p text:style-name="al">
            <text:span text:style-name="nadrukvet">Hoofdstuk 10</text:span>
            <text:span text:style-name="nadrukvet"> Incidentele loonkostensubsidie</text:span>
          </text:p>
            <text:p text:style-name="al"/>
            <text:p text:style-name="al">
            <text:span text:style-name="nadrukvet">Artikel 10.1</text:span>
            <text:span text:style-name="nadrukvet"> Doelgroep</text:span>
          </text:p>
            <text:list text:style-name="id1-3-2-2-1-89">
              <text:list-item text:style-override="id1-3-2-2-1-89-1">
                <text:number>1.</text:number>
                <text:p text:style-name="al">Het college kan een incidentele loonkostensubsidie verstrekken aan een werkgever die een arbeidsovereenkomst aanbiedt aan personen uit de volgende specifieke doelgroepen:</text:p>
                <text:list text:style-name="id1-3-2-2-1-89-1-3">
                  <text:list-item text:style-override="id1-3-2-2-1-89-1-3-1">
                    <text:number>a.</text:number>
                    <text:p text:style-name="al">Een belanghebbende die één jaar of langer een uitkering ingevolge de wet, ontvangt;</text:p>
                  </text:list-item>
                  <text:list-item text:style-override="id1-3-2-2-1-89-1-3-2">
                    <text:number>b.</text:number>
                    <text:p text:style-name="al">Een belanghebbende tot 27 jaar die een half jaar of langer een uitkering ingevolge de wet ontvangt;</text:p>
                  </text:list-item>
                  <text:list-item text:style-override="id1-3-2-2-1-89-1-3-3">
                    <text:number>c.</text:number>
                    <text:p text:style-name="al">Een belanghebbende van 55 jaar tot de pensioengerechtigde leeftijd die een half jaar of langer een uitkering ingevolge de wet ontvangt.</text:p>
                  </text:list-item>
                </text:list>
              </text:list-item>
              <text:list-item text:style-override="id1-3-2-2-1-89-2">
                <text:number>2.</text:number>
                <text:p text:style-name="al">De beoogde subsidieverlening heeft een incidenteel karakter en betreft geen structurele bekostiging.</text:p>
              </text:list-item>
            </text:list>
            <text:p text:style-name="al">
            <text:span text:style-name="nadrukvet">Artikel 10.2</text:span>
            <text:span text:style-name="nadrukvet"> Criteria voor de incidentele loonkostensubsidie</text:span>
          </text:p>
            <text:list text:style-name="id1-3-2-2-1-91">
              <text:list-item text:style-override="id1-3-2-2-1-91-1">
                <text:number>1.</text:number>
                <text:p text:style-name="al">De werkgever biedt de in artikel 10.1 van dit uitvoeringsbesluit genoemde doelgroep een arbeidsovereenkomst aan met een ingangsdatum die ligt na de inwerkingtreding van dit uitvoeringsbesluit.</text:p>
              </text:list-item>
              <text:list-item text:style-override="id1-3-2-2-1-91-2">
                <text:number>2.</text:number>
                <text:p text:style-name="al">De arbeidsovereenkomst heeft een minimale omvang van 28 betaalde uren per week voor een periode van tenminste 6 maanden.</text:p>
              </text:list-item>
              <text:list-item text:style-override="id1-3-2-2-1-91-3">
                <text:number>3.</text:number>
                <text:p text:style-name="al">Het in de arbeidsovereenkomst overeengekomen salaris bedraagt niet meer dan 130 % WML.</text:p>
              </text:list-item>
              <text:list-item text:style-override="id1-3-2-2-1-91-4">
                <text:number>4.</text:number>
                <text:p text:style-name="al">De werkgever biedt de in artikel 10.1 van dit uitvoeringsbesluit genoemde doelgroep een uitbreiding aan op een bestaande arbeidsovereenkomst van minder dan 28 uur. Inclusief de uitbreiding dient de omvang van de arbeidsovereenkomst minimaal 28 uur per week te bedragen voor een periode van tenminste 6 maanden.</text:p>
              </text:list-item>
              <text:list-item text:style-override="id1-3-2-2-1-91-5">
                <text:number>5.</text:number>
                <text:p text:style-name="al">De arbeidsovereenkomst mag geen uitzendbeding bevatten.</text:p>
              </text:list-item>
              <text:list-item text:style-override="id1-3-2-2-1-91-6">
                <text:number>6.</text:number>
                <text:p text:style-name="al">Voor zover de arbeidsovereenkomst een detacheringsconstructie betreft, dient in de arbeidsovereenkomst een volledige loondoorbetalingsverplichting te zijn opgenomen voor de duur van de arbeidsovereenkomst in het geval het werk bij de inlener komt te vervallen.</text:p>
              </text:list-item>
            </text:list>
            <text:p text:style-name="al">
            <text:span text:style-name="nadrukvet">Artikel 10.3</text:span>
            <text:span text:style-name="nadrukvet"> Indienen van de aanvraag</text:span>
          </text:p>
            <text:list text:style-name="id1-3-2-2-1-93">
              <text:list-item text:style-override="id1-3-2-2-1-93-1">
                <text:number>1.</text:number>
                <text:p text:style-name="al">Een aanvraag kan vanaf de datum van inwerkingtreding van dit uitvoeringsbesluit worden ingediend.</text:p>
              </text:list-item>
              <text:list-item text:style-override="id1-3-2-2-1-93-2">
                <text:number>2.</text:number>
                <text:p text:style-name="al">Een aanvraag voor een incidentele loonkostensubsidie wordt door de werkgever ingediend bij het college.</text:p>
              </text:list-item>
              <text:list-item text:style-override="id1-3-2-2-1-93-3">
                <text:number>3.</text:number>
                <text:p text:style-name="al">De aanvraag moet worden ingediend aan de hand van een volledig en juist ingevuld aanvraagformulier.</text:p>
              </text:list-item>
              <text:list-item text:style-override="id1-3-2-2-1-93-4">
                <text:number>4.</text:number>
                <text:p text:style-name="al">Een aanvraag voor een incidentele loonkostensubsidie dient niet eerder dan een maand vóór de ingangsdatum van de arbeidsovereenkomst te worden ingediend en niet later dan een maand na de ingangsdatum van de arbeidsovereenkomst.</text:p>
              </text:list-item>
              <text:list-item text:style-override="id1-3-2-2-1-93-5">
                <text:number>5.</text:number>
                <text:p text:style-name="al">De aanvragen voor een incidentele loonkostensubsidie worden in volgorde van binnenkomst van volledige aanvragen in behandeling genomen.</text:p>
              </text:list-item>
              <text:list-item text:style-override="id1-3-2-2-1-93-6">
                <text:number>6.</text:number>
                <text:p text:style-name="al">Het college kan aanvullend op de aanvraag om extra inlichtingen vragen.</text:p>
              </text:list-item>
            </text:list>
            <text:p text:style-name="al">
            <text:span text:style-name="nadrukvet">Artikel 10.4</text:span>
            <text:span text:style-name="nadrukvet"> Weigeringsgronden </text:span>
          </text:p>
            <text:p text:style-name="al">Het college kan, naast de in artikelen 4:25 en 4:35 van de Algemene wet bestuursrecht genoemde situaties, een aanvraag voor een incidentele loonkostensubsidie geheel of gedeeltelijk weigeren indien: </text:p>
            <text:list text:style-name="id1-3-2-2-1-96">
              <text:list-item text:style-override="id1-3-2-2-1-96-1">
                <text:number>1.</text:number>
                <text:p text:style-name="al">De concurrentieverhoudingen op de arbeidsmarkt onverantwoord worden beïnvloed;</text:p>
              </text:list-item>
              <text:list-item text:style-override="id1-3-2-2-1-96-2">
                <text:number>2.</text:number>
                <text:p text:style-name="al">Er sprake is van verdringing op de arbeidsmarkt;</text:p>
              </text:list-item>
              <text:list-item text:style-override="id1-3-2-2-1-96-3">
                <text:number>3.</text:number>
                <text:p text:style-name="al">de werknemer voor wie de incidentele loonkostensubsidie wordt aangevraagd behoort tot de doelgroep van de structurele loonkostensubsidie als bedoeld in artikel 17 van de verordening;</text:p>
              </text:list-item>
              <text:list-item text:style-override="id1-3-2-2-1-96-4">
                <text:number>4.</text:number>
                <text:p text:style-name="al">De werkgever reeds de maximale incidentele loonkostensubsidie heeft ontvangen op een arbeidsovereenkomst met dezelfde werknemer als waarop de nieuwe aanvraag betrekking heeft;</text:p>
              </text:list-item>
              <text:list-item text:style-override="id1-3-2-2-1-96-5">
                <text:number>5.</text:number>
                <text:p text:style-name="al">Er binnen 2 volledige jaren voorafgaande aan de aanvraag reeds een incidentele loonkostensubsidie aan de werkgever is toegekend, tenzij die incidentele loonkostensubsidie heeft geleid tot een arbeidsovereenkomst van minimaal 1 jaar voor de werknemer;</text:p>
              </text:list-item>
              <text:list-item text:style-override="id1-3-2-2-1-96-6">
                <text:number>6.</text:number>
                <text:p text:style-name="al">De gelden niet of in onvoldoende mate besteed zullen worden voor het doel waarvoor de subsidie beschikbaar wordt gesteld;</text:p>
              </text:list-item>
              <text:list-item text:style-override="id1-3-2-2-1-96-7">
                <text:number>7.</text:number>
                <text:p text:style-name="al">De werkgever doelstellingen beoogt of activiteiten ontplooit die in strijd zijn met de wet, goede zeden en/of het algemeen belang of de openbare orde.</text:p>
              </text:list-item>
            </text:list>
            <text:p text:style-name="al">
            <text:span text:style-name="nadrukvet">Artikel 10.5</text:span>
            <text:span text:style-name="nadrukvet"> Maximale hoogte van de incidentele loonkostensubsidie</text:span>
          </text:p>
            <text:list text:style-name="id1-3-2-2-1-98">
              <text:list-item text:style-override="id1-3-2-2-1-98-1">
                <text:number>1.</text:number>
                <text:p text:style-name="al">Een incidentele loonkostensubsidie bedraagt maximaal € 2.000,- als er sprake is van een arbeidsovereenkomst van minimaal 28 uur per week voor een periode van minimaal 6 maanden.</text:p>
              </text:list-item>
              <text:list-item text:style-override="id1-3-2-2-1-98-2">
                <text:number>2.</text:number>
                <text:p text:style-name="al">Een incidentele loonkostensubsidie van € 2.000,- kan door een werkgever voor dezelfde persoon hoogstens twee keer worden aangevraagd.</text:p>
              </text:list-item>
              <text:list-item text:style-override="id1-3-2-2-1-98-3">
                <text:number>3.</text:number>
                <text:p text:style-name="al">Een incidentele loonkostensubsidie bedraagt maximaal € 5.000,- als er sprake is van een arbeidsovereenkomst van minimaal 28 uur per week voor een periode van tenminste één jaar.</text:p>
              </text:list-item>
              <text:list-item text:style-override="id1-3-2-2-1-98-4">
                <text:number>4.</text:number>
                <text:p text:style-name="al">Een incidentele loonkostensubsidie van € 5.000,- kan door een werkgever voor dezelfde persoon hoogstens één keer worden aangevraagd.</text:p>
              </text:list-item>
              <text:list-item text:style-override="id1-3-2-2-1-98-5">
                <text:number>5.</text:number>
                <text:p text:style-name="al">Als er sprake is van uitbreiding van het aantal uren van een bestaande arbeidsovereenkomst van minimaal 6 maanden bij dezelfde werkgever tot minimaal 28 betaalde uren per week gedurende minimaal 6 maanden, wordt de hoogte van de incidentele loonkostensubsidie naar rato bepaald op basis van het aantal uitgebreide uren en de duur van de arbeidsovereenkomst.</text:p>
              </text:list-item>
            </text:list>
            <text:p text:style-name="al">
            <text:span text:style-name="nadrukvet">Artikel 10.6</text:span>
            <text:span text:style-name="nadrukvet"> Uitbetaling incidentele loonkostensubsidie </text:span>
          </text:p>
            <text:list text:style-name="id1-3-2-2-1-100">
              <text:list-item text:style-override="id1-3-2-2-1-100-1">
                <text:number>1.</text:number>
                <text:p text:style-name="al">Om voor de uitbetaling van een incidentele loonkostensubsidie in aanmerking te komen dient de werkgever de volgende stukken te overleggen:</text:p>
                <text:list text:style-name="id1-3-2-2-1-100-1-3">
                  <text:list-item text:style-override="id1-3-2-2-1-100-1-3-1">
                    <text:number>a.</text:number>
                    <text:p text:style-name="al">een door beide partijen ondertekende arbeidsovereenkomst;</text:p>
                  </text:list-item>
                  <text:list-item text:style-override="id1-3-2-2-1-100-1-3-2">
                    <text:number>b.</text:number>
                    <text:p text:style-name="al">een door de werkgever ondertekende verklaring de-minimissteun;</text:p>
                  </text:list-item>
                  <text:list-item text:style-override="id1-3-2-2-1-100-1-3-3">
                    <text:number>c.</text:number>
                    <text:p text:style-name="al">loonstroken waaruit de daadwerkelijke loonbetaling conform de arbeidsovereenkomst aan de werknemer blijkt.</text:p>
                  </text:list-item>
                </text:list>
              </text:list-item>
              <text:list-item text:style-override="id1-3-2-2-1-100-2">
                <text:number>2.</text:number>
                <text:p text:style-name="al">De werkgever dient de bewijsstukken genoemd onder het eerste lid van dit artikel in te dienen uiterlijk drie maanden na (al dan niet) voortijdige beëindiging van de arbeidsovereenkomst.</text:p>
              </text:list-item>
            </text:list>
            <text:p text:style-name="al">
            <text:span text:style-name="nadrukvet">Artikel 10.7</text:span>
            <text:span text:style-name="nadrukvet"> Vaststelling, uitbetaling en terugvordering van de incidentele loonkostensubsidie </text:span>
          </text:p>
            <text:list text:style-name="id1-3-2-2-1-102">
              <text:list-item text:style-override="id1-3-2-2-1-102-1">
                <text:number>1.</text:number>
                <text:p text:style-name="al">Het college stelt de subsidie betaalbaar én besluit tot vaststelling na ontvangst van de in artikel 10.6 van dit uitvoeringsbesluit genoemde stukken.</text:p>
              </text:list-item>
              <text:list-item text:style-override="id1-3-2-2-1-102-2">
                <text:number>2.</text:number>
                <text:p text:style-name="al">De hoogte van de subsidie wordt afgestemd op het werkelijke aantal maanden of gedeelten van maanden waarover de in de arbeidsovereenkomst opgenomen aantal uren ook daadwerkelijk loon is betaald door de werkgever.</text:p>
              </text:list-item>
              <text:list-item text:style-override="id1-3-2-2-1-102-3">
                <text:number>3.</text:number>
                <text:p text:style-name="al">Het college kan de incidentele loonkostensubsidie lager vaststellen als uit de verantwoordingsstukken blijkt dat de werkelijke loonkosten lager zijn dan de verstrekte incidentele loonkostensubsidie.</text:p>
              </text:list-item>
              <text:list-item text:style-override="id1-3-2-2-1-102-4">
                <text:number>4.</text:number>
                <text:p text:style-name="al">Het teveel betaalde bedrag kan door het college worden teruggevorderd.</text:p>
              </text:list-item>
              <text:list-item text:style-override="id1-3-2-2-1-102-5">
                <text:number>5.</text:number>
                <text:p text:style-name="al">Het college stelt de hoogte van de incidentele loonkostensubsidie ambtshalve vast, indien de werkgever geen, dan wel niet alle relevante loonstroken indient, dan wel de loonstroken indient buiten de in artikel 10.6 van dit uitvoeringsbesluit genoemde termijnen.</text:p>
              </text:list-item>
            </text:list>
            <text:p text:style-name="al">
            <text:span text:style-name="nadrukvet">Hoofdstuk 11</text:span>
            <text:span text:style-name="nadrukvet"> Structurele loonkostensubsidie</text:span>
          </text:p>
            <text:p text:style-name="al"/>
            <text:p text:style-name="al">
            <text:span text:style-name="nadrukvet">Artikel 11.1 </text:span>
            <text:span text:style-name="nadrukvet"> Voorselectie doelgroep structurele loonkostensubsidie</text:span>
          </text:p>
            <text:list text:style-name="id1-3-2-2-1-106">
              <text:list-item text:style-override="id1-3-2-2-1-106-1">
                <text:number>1.</text:number>
                <text:p text:style-name="al">Voordat het college een persoon toelaat tot de doelgroep loonkostensubsidie, kan zij een voorselectie maken, door een persoon als bedoeld in artikel 7, lid 1, onderdeel a van de wet van wie wordt ingeschat dat deze persoon mogelijk voldoet aan de selectiecriteria van de doelgroep loonkostensubsidie als bedoeld in artikel 10c van de wet, een algemene voorziening aan te bieden om een eerste diagnose te stellen.</text:p>
              </text:list-item>
              <text:list-item text:style-override="id1-3-2-2-1-106-2">
                <text:number>2.</text:number>
                <text:p text:style-name="al">Voor zover de eerste diagnose als bedoeld in het eerste lid, leidt tot de voorlopige diagnose doelgroep loonkostensubsidie, kan aan de persoon een werkstage worden aangeboden als bedoeld in artikel 3.1. van dit uitvoeringsbesluit.</text:p>
              </text:list-item>
              <text:list-item text:style-override="id1-3-2-2-1-106-3">
                <text:number>3.</text:number>
                <text:p text:style-name="al">Naast de algemene doelstellingen van een werkstage wordt de beoordeling of de persoon kan worden toegelaten tot de doelgroep loonkostensubsidie als aanvullend doel opgenomen;</text:p>
              </text:list-item>
            </text:list>
            <text:p text:style-name="al">
            <text:span text:style-name="nadrukvet">Artikel 11.2</text:span>
            <text:span text:style-name="nadrukvet"> Recht op een structurele loonkostensubsidie</text:span>
          </text:p>
            <text:list text:style-name="id1-3-2-2-1-108">
              <text:list-item text:style-override="id1-3-2-2-1-108-1">
                <text:number>1.</text:number>
                <text:p text:style-name="al">Voor zover uit het onderzoek met betrekking tot de vaststelling van de loonwaarde blijkt dat sprake is van een verminderde loonwaarde kan het college een structurele loonkostensubsidie verlenen, vanaf het moment dat er tussen de werkgever en de betreffende kandidaat een arbeidsovereenkomst is gesloten.</text:p>
              </text:list-item>
              <text:list-item text:style-override="id1-3-2-2-1-108-2">
                <text:number>2.</text:number>
                <text:p text:style-name="al">De arbeidsovereenkomst heeft een minimale omvang van 12 uur per week voor een periode van tenminste 6 maanden.</text:p>
              </text:list-item>
              <text:list-item text:style-override="id1-3-2-2-1-108-3">
                <text:number>3.</text:number>
                <text:p text:style-name="al">De arbeidsovereenkomst mag geen ontbindende voorwaarde(n) bevatten, die betrekking heeft (hebben) op het al dan niet toekennen van de structurele loonkostensubsidie.</text:p>
              </text:list-item>
            </text:list>
            <text:p text:style-name="al">
            <text:span text:style-name="nadrukvet">Artikel 11.3</text:span>
            <text:span text:style-name="nadrukvet"> Indienen van de aanvraag</text:span>
          </text:p>
            <text:list text:style-name="id1-3-2-2-1-110">
              <text:list-item text:style-override="id1-3-2-2-1-110-1">
                <text:number>1.</text:number>
                <text:p text:style-name="al">Een aanvraag voor een structurele loonkostensubsidie wordt door de werkgever ingediend bij het college onder overlegging van een aanvraagformulier en een door beide partijen ondertekende arbeidsovereenkomst.</text:p>
              </text:list-item>
              <text:list-item text:style-override="id1-3-2-2-1-110-2">
                <text:number>2.</text:number>
                <text:p text:style-name="al">De aanvraag dient uiterlijk 1 maand na definitieve vaststelling van de loonwaarde te worden ingediend.</text:p>
              </text:list-item>
            </text:list>
            <text:p text:style-name="al">
            <text:span text:style-name="nadrukvet">Artikel 11.4</text:span>
            <text:span text:style-name="nadrukvet"> Weigeringsgronden </text:span>
          </text:p>
            <text:p text:style-name="al">Het college kan, naast de in artikelen 4:25 en 4:35 van de Algemene wet bestuursrecht genoemde situaties, een aanvraag voor een structurele loonkostensubsidie geheel of gedeeltelijk weigeren indien: </text:p>
            <text:list text:style-name="id1-3-2-2-1-113">
              <text:list-item text:style-override="id1-3-2-2-1-113-1">
                <text:number>a.</text:number>
                <text:p text:style-name="al">Uit de loonwaardebepaling duidelijk wordt dat de kandidaat een loonwaarde heeft die lager is dan 30%;</text:p>
              </text:list-item>
              <text:list-item text:style-override="id1-3-2-2-1-113-2">
                <text:number>b.</text:number>
                <text:p text:style-name="al">De concurrentieverhoudingen op de arbeidsmarkt onverantwoord worden beïnvloed;</text:p>
              </text:list-item>
              <text:list-item text:style-override="id1-3-2-2-1-113-3">
                <text:number>c.</text:number>
                <text:p text:style-name="al">Er sprake is van verdringing op de arbeidsmarkt;</text:p>
              </text:list-item>
              <text:list-item text:style-override="id1-3-2-2-1-113-4">
                <text:number>d.</text:number>
                <text:p text:style-name="al">De aanvrager doelstellingen beoogt of activiteiten ontplooit die in strijd zijn met de wet, goede zeden en/of het algemeen belang of de openbare orde.</text:p>
              </text:list-item>
            </text:list>
            <text:p text:style-name="al">
            <text:span text:style-name="nadrukvet">Artikel 11.5</text:span>
            <text:span text:style-name="nadrukvet"> Maximale hoogte van de structurele loonkostensubsidie</text:span>
          </text:p>
            <text:list text:style-name="id1-3-2-2-1-115">
              <text:list-item text:style-override="id1-3-2-2-1-115-1">
                <text:number>1.</text:number>
                <text:p text:style-name="al">De hoogte van de structurele loonkostensubsidie is een afgeleide van het percentage van de vastgestelde loonwaarde van de werknemer.</text:p>
              </text:list-item>
              <text:list-item text:style-override="id1-3-2-2-1-115-2">
                <text:number>2.</text:number>
                <text:p text:style-name="al">Een structurele loonkostensubsidie bedraagt maximaal 70% van het wettelijk minimumloon.</text:p>
              </text:list-item>
              <text:list-item text:style-override="id1-3-2-2-1-115-3">
                <text:number>3.</text:number>
                <text:p text:style-name="al">Het college kan eenmalig, tijdens de eerste zes maanden van een dienstbetrekking een forfaitaire loonkostensubsidie van 50 procent van het wettelijk minimumloon (WML) inzetten.</text:p>
              </text:list-item>
              <text:list-item text:style-override="id1-3-2-2-1-115-4">
                <text:number>4.</text:number>
                <text:p text:style-name="al">Een structurele loonkostensubsidie is inclusief vakantiegeld en werkgeverslasten overeenkomstig de regeling loonkostensubsidie Participatiewet.</text:p>
              </text:list-item>
              <text:list-item text:style-override="id1-3-2-2-1-115-5">
                <text:number>5.</text:number>
                <text:p text:style-name="al">Het loon en de te verlenen structurele loonkostensubsidie bedragen tezamen nooit meer dan 100% WML inclusief werkgeverslasten.</text:p>
              </text:list-item>
            </text:list>
            <text:p text:style-name="al">
            <text:span text:style-name="nadrukvet">Artikel 11.6 </text:span>
            <text:span text:style-name="nadrukvet"> Uitbetaling structurele loonkostensubsidie </text:span>
          </text:p>
            <text:list text:style-name="id1-3-2-2-1-117">
              <text:list-item text:style-override="id1-3-2-2-1-117-1">
                <text:number>1.</text:number>
                <text:p text:style-name="al">Om voor de uitbetaling van een structurele loonkostensubsidie in aanmerking te komen dient de werkgever loonstroken te overleggen waaruit de daadwerkelijke loonbetaling overeenkomstig de gesloten arbeidsovereenkomst met de werknemer blijkt.</text:p>
              </text:list-item>
              <text:list-item text:style-override="id1-3-2-2-1-117-2">
                <text:number>2.</text:number>
                <text:p text:style-name="al">De werkgever dient de bewijsstukken genoemd onder het eerste lid in te dienen, steeds uiterlijk binnen drie maanden na ieder verstreken kwartaal.</text:p>
              </text:list-item>
              <text:list-item text:style-override="id1-3-2-2-1-117-3">
                <text:number>3.</text:number>
                <text:p text:style-name="al">Voor zover artikel 15 van de verordening van toepassing is, wordt het recht op loonkostensubsidie opgeschort.</text:p>
              </text:list-item>
            </text:list>
            <text:p text:style-name="al">
            <text:span text:style-name="nadrukvet">Artikel 11.7</text:span>
            <text:span text:style-name="nadrukvet"> Vaststelling en terugvordering van de structurele loonkostensubsidie </text:span>
          </text:p>
            <text:list text:style-name="id1-3-2-2-1-119">
              <text:list-item text:style-override="id1-3-2-2-1-119-1">
                <text:number>1.</text:number>
                <text:p text:style-name="al">Het college stelt de subsidie betaalbaar én besluit tot vaststelling na ontvangst van de in artikel 11.6. lid 1 van dit uitvoeringsbesluit genoemde verantwoordingsstukken.</text:p>
              </text:list-item>
              <text:list-item text:style-override="id1-3-2-2-1-119-2">
                <text:number>2.</text:number>
                <text:p text:style-name="al">De hoogte van de subsidie wordt afgestemd op het werkelijke aantal maanden of gedeelten van maanden waarover het in de arbeidsovereenkomst opgenomen aantal uren ook daadwerkelijk loon is betaald door de werkgever.</text:p>
              </text:list-item>
              <text:list-item text:style-override="id1-3-2-2-1-119-3">
                <text:number>3.</text:number>
                <text:p text:style-name="al">Het college kan de structurele loonkostensubsidie lager vaststellen als uit de verantwoordingsstukken blijkt dat de werkelijke loonkosten lager zijn dan de verstrekte toegekende structurele loonkostensubsidie.</text:p>
              </text:list-item>
              <text:list-item text:style-override="id1-3-2-2-1-119-4">
                <text:number>4.</text:number>
                <text:p text:style-name="al">Het teveel betaalde bedrag kan door het college worden teruggevorderd.</text:p>
              </text:list-item>
              <text:list-item text:style-override="id1-3-2-2-1-119-5">
                <text:number>5.</text:number>
                <text:p text:style-name="al">Het college stelt de hoogte van de structurele loonkostensubsidie ambtshalve vast, indien de werkgever geen, dan wel niet alle relevante loonstroken indient, dan wel de loonstroken indient buiten de in artikel 11.6. lid 2. van dit uitvoeringsbesluit genoemde termijnen.</text:p>
              </text:list-item>
            </text:list>
            <text:p text:style-name="al">
            <text:span text:style-name="nadrukvet">Artikel 11.8</text:span>
            <text:span text:style-name="nadrukvet"> Beëindiging loonkostensubsidie</text:span>
          </text:p>
            <text:p text:style-name="al">Indien uit de herbeoordeling van de loonwaarde blijkt dat deze is gestegen tot 100%, beëindigt het college met ingang van de maand volgend op de maand waarin de herbeoordeling heeft plaatsgevonden de structurele loonkostensubsidie als bedoeld in artikel 11.2, lid 1, van dit uitvoeringsbesluit.</text:p>
            <text:p text:style-name="al"/>
            <text:p text:style-name="al">
            <text:span text:style-name="nadrukvet">Hoofdstuk 12</text:span>
            <text:span text:style-name="nadrukvet"> Werkplekaanpassing</text:span>
          </text:p>
            <text:p text:style-name="al"/>
            <text:p text:style-name="al">
            <text:span text:style-name="nadrukvet">Artikel 12.1</text:span>
            <text:span text:style-name="nadrukvet"> Doel </text:span>
          </text:p>
            <text:list text:style-name="id1-3-2-2-1-126">
              <text:list-item text:style-override="id1-3-2-2-1-126-1">
                <text:number>1.</text:number>
                <text:p text:style-name="al">De werkplekaanpassing voorziet in de verstrekking van een vergoeding voor de (eenmalige) noodzakelijke kosten van aanpassingen van de omstandigheden waaronder arbeid wordt verricht.</text:p>
              </text:list-item>
              <text:list-item text:style-override="id1-3-2-2-1-126-2">
                <text:number>2.</text:number>
                <text:p text:style-name="al">De kosten worden alleen vergoed voor zover zij niet behoren tot de normale kosten van inrichting van een werkplek en er geen sprake is van een voorliggende voorziening.</text:p>
              </text:list-item>
              <text:list-item text:style-override="id1-3-2-2-1-126-3">
                <text:number>3.</text:number>
                <text:p text:style-name="al">De vergoeding voor de werkplekaanpassing beperkt zich tot de goedkoopste adequate voorziening.</text:p>
              </text:list-item>
            </text:list>
            <text:p text:style-name="al">
            <text:span text:style-name="nadrukvet">Artikel 12.2</text:span>
            <text:span text:style-name="nadrukvet"> Doelgroep</text:span>
          </text:p>
            <text:p text:style-name="al">Het college kan een voorziening werkplekaanpassing aanbieden aan een persoon uit de doelgroep loonkostensubsidie en/of een persoon met een structurele functionele beperking, die aan de volgende criteria voldoet:</text:p>
            <text:list text:style-name="id1-3-2-2-1-129">
              <text:list-item text:style-override="id1-3-2-2-1-129-1">
                <text:number>a.</text:number>
                <text:p text:style-name="al">De persoon verricht arbeid in een dienstbetrekking of werkt als zelfstandige;</text:p>
              </text:list-item>
              <text:list-item text:style-override="id1-3-2-2-1-129-2">
                <text:number>b.</text:number>
                <text:p text:style-name="al">De handicap duurt naar verwachting tenminste een jaar;</text:p>
              </text:list-item>
            </text:list>
            <text:p text:style-name="al">
            <text:span text:style-name="nadrukvet">Artikel 12.3</text:span>
            <text:span text:style-name="nadrukvet"> Voorzieningen werkplekaanpassing</text:span>
          </text:p>
            <text:p text:style-name="al">Het college kan de volgende voorzieningen werkplekaanpassing aanbieden:</text:p>
            <text:list text:style-name="id1-3-2-2-1-132">
              <text:list-item text:style-override="id1-3-2-2-1-132-1">
                <text:number>a.</text:number>
                <text:p text:style-name="al">Aanpassingen aan vervoersvoorzieningen;</text:p>
              </text:list-item>
              <text:list-item text:style-override="id1-3-2-2-1-132-2">
                <text:number>b.</text:number>
                <text:p text:style-name="al">Meeneembare voorzieningen;</text:p>
              </text:list-item>
              <text:list-item text:style-override="id1-3-2-2-1-132-3">
                <text:number>c.</text:number>
                <text:p text:style-name="al">Dienstverlening voor doven, blinden of motorisch gehandicapten (intermediaire diensten);</text:p>
              </text:list-item>
              <text:list-item text:style-override="id1-3-2-2-1-132-4">
                <text:number>d.</text:number>
                <text:p text:style-name="al">Werkplekaanpassingen bij de werkgever.</text:p>
              </text:list-item>
            </text:list>
            <text:p text:style-name="al">
            <text:span text:style-name="nadrukvet">Artikel 12.4</text:span>
            <text:span text:style-name="nadrukvet"> Vervoersvoorzieningen</text:span>
          </text:p>
            <text:list text:style-name="id1-3-2-2-1-134">
              <text:list-item text:style-override="id1-3-2-2-1-134-1">
                <text:number>1.</text:number>
                <text:p text:style-name="al">Een vergoeding voor een aanpassing aan fiets of auto bedraagt maximaal € 2.500,00 en wordt alleen verstrekt bij een dienstverband van minimaal 6 maanden gedurende tenminste 24 uur per week.</text:p>
              </text:list-item>
              <text:list-item text:style-override="id1-3-2-2-1-134-2">
                <text:number>2.</text:number>
                <text:p text:style-name="al">Indien er sprake is van beschut werk kan de vergoeding als bedoeld in het eerste lid worden verstrekt indien er sprake is van een dienstverband van minimaal 6 maanden gedurende tenminste 12 uur per week.</text:p>
              </text:list-item>
            </text:list>
            <text:p text:style-name="al">
            <text:span text:style-name="nadrukvet">Artikel 12.5</text:span>
            <text:span text:style-name="nadrukvet"> Werkplekaanpassingen </text:span>
          </text:p>
            <text:list text:style-name="id1-3-2-2-1-136">
              <text:list-item text:style-override="id1-3-2-2-1-136-1">
                <text:number>1.</text:number>
                <text:p text:style-name="al">Een vergoeding voor een werkplekaanpassing bij een werkgever bedraagt maximaal € 2.500,00 en wordt alleen verstrekt bij een dienstverband van minimaal 6 maanden gedurende tenminste 24 uur per week.</text:p>
              </text:list-item>
              <text:list-item text:style-override="id1-3-2-2-1-136-2">
                <text:number>2.</text:number>
                <text:p text:style-name="al">Indien er sprake is van beschut werken kan de vergoeding als bedoeld in het eerste lid worden verstrekt bij een dienstverband van minimaal 6 maanden gedurende tenminste 12 uur per week.</text:p>
              </text:list-item>
            </text:list>
            <text:p text:style-name="al">
            <text:span text:style-name="nadrukvet">Hoofdstuk 13</text:span>
            <text:span text:style-name="nadrukvet"> Overige vergoedingen</text:span>
          </text:p>
            <text:p text:style-name="al">
            <text:span text:style-name="nadrukvet">Artikel 13.1</text:span>
            <text:span text:style-name="nadrukvet"> Kosten werkaanvaarding</text:span>
          </text:p>
            <text:list text:style-name="id1-3-2-2-1-139">
              <text:list-item text:style-override="id1-3-2-2-1-139-1">
                <text:number>1.</text:number>
                <text:p text:style-name="al">Aan personen uit de doelgroep die uitstromen naar algemeen geaccepteerde arbeid voor een periode van minimaal 6 maanden, kan een vergoeding worden gegeven voor de kosten welke direct samenhangen met deze werkaanvaarding.</text:p>
              </text:list-item>
              <text:list-item text:style-override="id1-3-2-2-1-139-2">
                <text:number>2.</text:number>
                <text:p text:style-name="al">De persoon moet aannemelijk maken dat niet op een andere wijze in de financiering van deze kosten kan worden voorzien.</text:p>
              </text:list-item>
              <text:list-item text:style-override="id1-3-2-2-1-139-3">
                <text:number>3.</text:number>
                <text:p text:style-name="al">De éénmalige vergoeding bedraagt maximaal € 750,00.</text:p>
              </text:list-item>
            </text:list>
            <text:p text:style-name="al">
            <text:span text:style-name="nadrukvet">Artikel 13.2</text:span>
            <text:span text:style-name="nadrukvet"> Reiskosten</text:span>
          </text:p>
            <text:list text:style-name="id1-3-2-2-1-141">
              <text:list-item text:style-override="id1-3-2-2-1-141-1">
                <text:number>1.</text:number>
                <text:p text:style-name="al">Aan personen uit de doelgroep die in verband met het volgen van een re-integratietraject ten behoeve van instroom in algemeen geaccepteerde arbeid, een woon-werk afstand moeten overbruggen, die verder reikt dan de gemeentegrens, wordt een vergoeding verstrekt voor de werkelijke reiskosten op basis van openbaar vervoer tweede klas, of een vergoeding ter hoogte van de maximale belastingvrije vergoeding van € 0,19 per kilometer (prijspeil 2014).</text:p>
              </text:list-item>
              <text:list-item text:style-override="id1-3-2-2-1-141-2">
                <text:number>2.</text:number>
                <text:p text:style-name="al">Onder de reiskosten zoals genoemd in het eerste lid worden mede verstaan de noodzakelijke reiskosten van en naar de kinderopvanglocatie voor zover daarvan gebruik wordt gemaakt.</text:p>
              </text:list-item>
              <text:list-item text:style-override="id1-3-2-2-1-141-3">
                <text:number>3.</text:number>
                <text:p text:style-name="al">Indien er sprake is van reiskosten die in het kader van de stijging op de participatieladder worden gemaakt voor het bezoek aan instellingen voor psycho-/sociale begeleiding en/of (dag)behandeling buiten de gemeentegrenzen, dient:</text:p>
                <text:list text:style-name="id1-3-2-2-1-141-3-3">
                  <text:list-item text:style-override="id1-3-2-2-1-141-3-3-1">
                    <text:number>a.</text:number>
                    <text:p text:style-name="al">onderzocht te worden of deze kosten vergoed kunnen worden uit een voorliggende voorziening, te weten de zorgverzekering, dan wel de WMO;</text:p>
                  </text:list-item>
                  <text:list-item text:style-override="id1-3-2-2-1-141-3-3-2">
                    <text:number>b.</text:number>
                    <text:p text:style-name="al">onderzocht moet ook worden of het gaat om de goedkoopste, adequate en tegelijk de meest dichtbij zijnde voorziening;</text:p>
                  </text:list-item>
                  <text:list-item text:style-override="id1-3-2-2-1-141-3-3-3">
                    <text:number>c.</text:number>
                    <text:p text:style-name="al">indien (een) bezoek(en) aan een instelling zoals vermeld in sub a en b verplicht word(en)t vanuit het Plan van Aanpak, dan kunnen de kosten voor het reizen vergoed te worden uit het Participatiebudget, voor zover er geen sprake is van een voorliggende voorziening;</text:p>
                  </text:list-item>
                  <text:list-item text:style-override="id1-3-2-2-1-141-3-3-4">
                    <text:number>d.</text:number>
                    <text:p text:style-name="al">indien (een) bezoek(en) aan een instelling zoals vermeld in sub a en b niet verplicht word(en)t vanuit het Plan van Aanpak, maar dit (deze) bezoeken dra(a)g(en)t wel bij aan de stijging op de participatieladder, dan dienen de kosten voor het reizen eveneens vergoed te worden uit het Participatiebudget, voor zover er geen sprake is van een voorliggende voorziening;</text:p>
                  </text:list-item>
                  <text:list-item text:style-override="id1-3-2-2-1-141-3-3-5">
                    <text:number>e.</text:number>
                    <text:p text:style-name="al">indien (een) bezoek(en) aan een instelling zoals vermeld in a en b niet verplicht word(en)t vanuit het Plan van Aanpak, én dit (deze) bezoekendra(a)g(en)t niet bij aan de stijging op de participatieladder, dan kunnen de kosten voor het reizen niet vergoed te worden uit het Participatiebudget;</text:p>
                  </text:list-item>
                  <text:list-item text:style-override="id1-3-2-2-1-141-3-3-6">
                    <text:number>f.</text:number>
                    <text:p text:style-name="al">in geval van kosten conform sub e kan nog wel bezien worden of deze kosten vergoed kunnen worden uit de bijzondere bijstand, waarbij er wel sprake moet zijn van bijzondere omstandigheden, waarin betreffende kosten bijzonder en noodzakelijk zijn;</text:p>
                  </text:list-item>
                  <text:list-item text:style-override="id1-3-2-2-1-141-3-3-7">
                    <text:number>g.</text:number>
                    <text:p text:style-name="al">voor het bezoek aan instellingen voor psycho-/sociale begeleiding en/of (dag)behandeling binnen de gemeentegrenzen, wordt geacht geen reiskosten te hoeven worden gemaakt, dan wel te behoren tot de algemeen noodzakelijke kosten, waarin middels de norm van de uitkering is voorzien.</text:p>
                  </text:list-item>
                </text:list>
              </text:list-item>
              <text:list-item text:style-override="id1-3-2-2-1-141-4">
                <text:number>4.</text:number>
                <text:p text:style-name="al">Voor het bepalen van de hoogte van de vergoeding zoals opgenomen in het eerste en tweede lid geldt de kortste route overeenkomstig de ANWB-routeplanner.</text:p>
              </text:list-item>
              <text:list-item text:style-override="id1-3-2-2-1-141-5">
                <text:number>5.</text:number>
                <text:p text:style-name="al">Aan personen die vanwege medische redenen gebruik moeten maken van de deeltaxi:</text:p>
              </text:list-item>
              <text:list-item text:style-override="id1-3-2-2-1-141-6">
                <text:number/>
                <text:list text:style-name="id1-3-2-2-1-141-6-2">
                  <text:list-item text:style-override="id1-3-2-2-1-141-6-2-1">
                    <text:number>a.</text:number>
                    <text:p text:style-name="al">In verband met het volgen van een re-integratietraject ten behoeve van de instroom in algemeen geaccepteerde arbeid, of:</text:p>
                  </text:list-item>
                  <text:list-item text:style-override="id1-3-2-2-1-141-6-2-2">
                    <text:number>b.</text:number>
                    <text:p text:style-name="al">Behoren tot de doelgroep loonkostensubsidie en werk aanvaarden, of;</text:p>
                  </text:list-item>
                  <text:list-item text:style-override="id1-3-2-2-1-141-6-2-3">
                    <text:number>c.</text:number>
                    <text:p text:style-name="al">Een structurele functionele beperking hebben en werk aanvaarden;</text:p>
                  </text:list-item>
                </text:list>
              </text:list-item>
            </text:list>
            <text:list text:style-name="id1-3-2-2-1-142">
              <text:list-item text:style-override="id1-3-2-2-1-142-1">
                <text:number>.</text:number>
                <text:p text:style-name="al">wordt een vergoeding verstrekt ter hoogte van de werkelijke kosten.</text:p>
              </text:list-item>
            </text:list>
            <text:list text:style-name="id1-3-2-2-1-143">
              <text:list-item text:style-override="id1-3-2-2-1-143-1">
                <text:number>6.</text:number>
                <text:p text:style-name="al">Alle overige kosten voor de deelnemer, voor in opdracht van de werkgever uit te voeren werkzaamheden (bijvoorbeeld reis- en parkeerkosten, werkkleding, gereedschappen ed.) zijn voor rekening van de werkgever.</text:p>
              </text:list-item>
            </text:list>
            <text:p text:style-name="al">
            <text:span text:style-name="nadrukvet"/>
          </text:p>
            <text:p text:style-name="al">
            <text:span text:style-name="nadrukvet">Artikel 13.3</text:span>
            <text:span text:style-name="nadrukvet"> Kinderopvang</text:span>
          </text:p>
            <text:p text:style-name="al">Aan personen uit de doelgroep die in verband met het volgen van een re-integratietraject ten behoeve van instroom in algemeen geaccepteerde arbeid, kinderopvang nodig hebben, worden deze kosten vergoed voor zover:</text:p>
            <text:list text:style-name="id1-3-2-2-1-147">
              <text:list-item text:style-override="id1-3-2-2-1-147-1">
                <text:number>a.</text:number>
                <text:p text:style-name="al">De Wet Kinderopvang, een kinderopvangtoeslag of een kind gebonden budget geen voorliggende voorziening is, en;</text:p>
              </text:list-item>
              <text:list-item text:style-override="id1-3-2-2-1-147-2">
                <text:number>b.</text:number>
                <text:p text:style-name="al">De werkgever geen voorzieningen heeft getroffen ten behoeve van kinderopvang.</text:p>
              </text:list-item>
            </text:list>
            <text:p text:style-name="al">
            <text:span text:style-name="nadrukvet">Hoofdstuk 14</text:span>
            <text:span text:style-name="nadrukvet"> Overige re-integratievoorzieningen</text:span>
          </text:p>
            <text:p text:style-name="al"/>
            <text:p text:style-name="al">
            <text:span text:style-name="nadrukvet">Artikel 14.1</text:span>
            <text:span text:style-name="nadrukvet"> Overige re-integratievoorzieningen</text:span>
          </text:p>
            <text:list text:style-name="id1-3-2-2-1-151">
              <text:list-item text:style-override="id1-3-2-2-1-151-1">
                <text:number>1.</text:number>
                <text:p text:style-name="al">Voor zover de voorzieningen zoals opgenomen in hoofdstuk 4 van de verordening niet voldoen aan de specifieke vereisten van de noodzakelijke ondersteuning van een individueel persoon, kan een vergoeding voor een andere noodzakelijk geachte re-integratievoorziening worden verstrekt.</text:p>
              </text:list-item>
              <text:list-item text:style-override="id1-3-2-2-1-151-2">
                <text:number>2.</text:number>
                <text:p text:style-name="al">De voorziening moet noodzakelijk zijn om instroom in algemeen geaccepteerde arbeid te kunnen realiseren.</text:p>
              </text:list-item>
              <text:list-item text:style-override="id1-3-2-2-1-151-3">
                <text:number>3.</text:number>
                <text:p text:style-name="al">De voorziening moet aansluiten op de mogelijkheden van de persoon.</text:p>
              </text:list-item>
              <text:list-item text:style-override="id1-3-2-2-1-151-4">
                <text:number>4.</text:number>
                <text:p text:style-name="al">De hoogte van de vergoeding bedraagt maximaal € 1.500,00 en is afhankelijk van de daadwerkelijk noodzakelijk geachte kosten.</text:p>
              </text:list-item>
            </text:list>
            <text:p text:style-name="al">
            <text:span text:style-name="nadrukvet">Hoofdstuk 15.</text:span>
            <text:span text:style-name="nadrukvet"> Slotbepalingen</text:span>
          </text:p>
            <text:p text:style-name="al"/>
            <text:p text:style-name="al">
            <text:span text:style-name="nadrukvet">Artikel 15.1</text:span>
            <text:span text:style-name="nadrukvet"> Inwerkingtreding</text:span>
          </text:p>
            <text:list text:style-name="id1-3-2-2-1-155">
              <text:list-item text:style-override="id1-3-2-2-1-155-1">
                <text:number>1.</text:number>
                <text:p text:style-name="al">Met dit besluit komt het 1e gewijzigde uitvoeringsbesluit re-integratievoorzieningen Participatiewet 2017 gemeente Geertruidenberg te vervallen;</text:p>
              </text:list-item>
              <text:list-item text:style-override="id1-3-2-2-1-155-2">
                <text:number>2.</text:number>
                <text:p text:style-name="al">Dit besluit treedt in werking op 1 augustus 2017.</text:p>
              </text:list-item>
            </text:list>
            <text:p text:style-name="al">
            <text:span text:style-name="nadrukvet">Artikel 15.2</text:span>
            <text:span text:style-name="nadrukvet"> Citeertitel</text:span>
          </text:p>
            <text:p text:style-name="al">Dit besluit wordt aangehaald als: “het 2e gewijzigde uitvoeringsbesluit re-integratievoorzieningen Participatiewet 2017 gemeente Geertruidenberg”.</text:p>
            <text:p text:style-name="al"/>
            <text:p text:style-name="al">Aldus vastgesteld in de vergadering van het college van gemeente Geertruidenberg van 11 juli 2017,</text:p>
            <text:p text:style-name="al"/>
            <text:p text:style-name="al">R.C.J. Nagtzaam, drs. W. van Hees</text:p>
            <text:p text:style-name="al">Secretaris, Burgemeester</text:p>
            <text:p text:style-name="al"/>
            <text:p text:style-name="al"/>
            <text:p text:style-name="al">
            <text:span text:style-name="nadrukvet">Toelichting </text:span>
            <text:span text:style-name="nadrukvet">2</text:span>
            <text:span text:style-name="nadrukvet">e</text:span>
            <text:span text:style-name="nadrukvet">gewijzigde uitvoeringsbesluit re-integratievoorzieningen Participatiewet 2017 gemeente Geertruidenberg</text:span>
          </text:p>
            <text:p text:style-name="al"/>
            <text:p text:style-name="al">
            <text:span text:style-name="nadrukvet">
              <text:span text:style-name="nadrukondlijn">Algemene toelichting</text:span>
            </text:span>
          </text:p>
            <text:p text:style-name="al">De Participatiewet geeft burgemeester en wethouders de opdracht om zorg te dragen voor ondersteuning van re-integratie van verschillende categorieën werkzoekenden. De gemeenteraad heeft van de wetgever de opdracht gekregen om re-integratievoorzieningen in een verordening te regelen.</text:p>
            <text:p text:style-name="al"/>
            <text:p text:style-name="al">Op 24 november 2016 heeft de gemeenteraad van Geertruidenberg de 1e gewijzigde Re-integratieverordening Participatiewet 2017 gemeente Geertruidenberg. vastgesteld. In deze verordening zijn de kaders voor de in te zetten re-integratievoorzieningen vastgelegd. Hierbij heeft de gemeenteraad de college de mogelijkheid gegeven om ten aanzien van deze re-integratievoorzieningen nadere regels te stellen. </text:p>
            <text:p text:style-name="al"/>
            <text:p text:style-name="al">Door het stellen van de kaders in de verordening en de nadere uitwerking door het college bestaat de mogelijkheid om snel in te spelen op ontwikkelingen op de arbeidsmarkt en in de re-integratiemarkt. Dit geeft een mate van flexibiliteit die het mogelijk maakt om re-integratievoorzieningen op een efficiënte en effectieve manier in te zetten.</text:p>
            <text:p text:style-name="al"/>
            <text:p text:style-name="al">In dit uitvoeringsbesluit worden verschillende onderdelen die in de verordening zijn opgenomen nader uitgewerkt.</text:p>
            <text:p text:style-name="al"/>
            <text:p text:style-name="al">
            <text:span text:style-name="nadrukvet">
              <text:span text:style-name="nadrukondlijn">Artikelsgewijze toelichting</text:span>
            </text:span>
          </text:p>
            <text:p text:style-name="al"/>
            <text:p text:style-name="al">
            <text:span text:style-name="nadrukvet">Hoofdstuk 1</text:span>
            <text:span text:style-name="nadrukvet"> Algemene bepalingen</text:span>
          </text:p>
            <text:p text:style-name="al"/>
            <text:p text:style-name="al">
            <text:span text:style-name="nadrukvet">Artikel 1.1</text:span>
            <text:span text:style-name="nadrukvet"> Begripsbepalingen</text:span>
          </text:p>
            <text:p text:style-name="al">Begrippen die al in de Participatiewet of in de verordening zijn gedefinieerd zijn in dit uitvoeringsbesluit niet opnieuw omschreven. Hiervoor geldt dezelfde betekenis als in de wet of de verordening. Een beperkt aantal begrippen wordt in deze verordening nog wel beschreven.</text:p>
            <text:p text:style-name="al"/>
            <text:p text:style-name="al">
            <text:span text:style-name="nadrukcur">Onderdeel c.</text:span>
            <text:span text:style-name="nadrukcur"> Plan van aanpak</text:span>
          </text:p>
            <text:p text:style-name="al">In artikel 44, lid 4, van de Participatiewet is opgenomen dat voor personen van 18 jaar of ouder doch jonger dan 27 jaar bij het besluit tot toekenning van algemene bijstand in een bijlage een plan van aanpak is opgenomen. </text:p>
            <text:p text:style-name="al">Dit plan van aanpak bevat:</text:p>
            <text:list text:style-name="id1-3-2-2-1-186">
              <text:list-item text:style-override="id1-3-2-2-1-186-1">
                <text:number>-</text:number>
                <text:p text:style-name="al">indien van toepassing de uitwerking van de te bieden ondersteuning;</text:p>
              </text:list-item>
              <text:list-item text:style-override="id1-3-2-2-1-186-2">
                <text:number>-</text:number>
                <text:p text:style-name="al">de verplichtingen gericht op arbeidsinschakeling;</text:p>
              </text:list-item>
              <text:list-item text:style-override="id1-3-2-2-1-186-3">
                <text:number>-</text:number>
                <text:p text:style-name="al">de gevolgen van het niet naleven van deze verplichtingen.</text:p>
              </text:list-item>
            </text:list>
            <text:p text:style-name="al">De jongere wordt bij de uitvoering van dit plan van aanpak ondersteund en periodiek wordt dit geëvalueerd in samenspraak met de klant. Indien nodig wordt dit bijgesteld. </text:p>
            <text:p text:style-name="al">In artikel 9 van de Participatiewet zijn daarnaast de verplichtingen voor alle uitkeringsgerechtigden omtrent de arbeidsinschakeling opgenomen. Een van deze verplichtingen is het meewerken aan het opstellen, uitvoeren en evalueren van een plan van aanpak zoals dit in artikel 44a van de wet is opgenomen. Deze verplichting geldt vanaf 1 januari 2015 voor iedere belanghebbende van 18 jaar of ouder, doch jonger dan de pensioengerechtigde leeftijd vanaf de dag van melding zoals opgenomen in artikel 44 van de wet. </text:p>
            <text:p text:style-name="al">Voor zover personen ouder zijn dan 27 jaar behoeft het plan van aanpak pas opgesteld te worden binnen zes maanden na het besluit tot toekenning. Reden hiervoor is dat deze personen een dusdanige band hebben met de arbeidsmarkt, dat zij niet vanaf de aanvraag zijn aangewezen op ondersteuning en begeleiding bij de uitvoering van een plan van aanpak. </text:p>
            <text:p text:style-name="al">Nu er voor iedere uitkeringsgerechtigde een plan van aanpak opgesteld moet gaan worden volgt hier ook logischerwijs uit dat in dit plan van aanpak het te volgen re-integratietraject wordt opgenomen en welke voorzieningen uit de re-integratieverordening en bijbehorende nadere regels worden ingezet. </text:p>
            <text:p text:style-name="al"/>
            <text:p text:style-name="al">
            <text:span text:style-name="nadrukcur">Onderdeel d.</text:span>
            <text:span text:style-name="nadrukcur"> Grote afstand tot de arbeidsmarkt</text:span>
          </text:p>
            <text:p text:style-name="al">
            <text:span text:style-name="nadrukcur">Onderdeel e. </text:span>
            <text:span text:style-name="nadrukcur"> Kleine afstand tot de arbeidsmarkt</text:span>
          </text:p>
            <text:p text:style-name="al">Bij sommige re-integratievoorzieningen wordt de mogelijkheid tot inzet hiervan afhankelijk gesteld van de afstand tot de arbeidsmarkt die belanghebbende heeft. Om deze reden zijn de begrippen omschreven in dit artikel. </text:p>
            <text:p text:style-name="al">Bij de bepaling of een persoon een grote of kleine afstand tot de arbeidsmarkt heeft gaat het om een inschatting van de termijn waarbinnen deelname aan de arbeidsmarkt mogelijk is. Het arbeids- of uitkeringsverleden kan hiervan een indicatie geven, maar dit hoeft niet altijd een doorslaggevende factor te zijn. De klantmanager zal op basis van de individuele situatie van de klant een inschatting moeten maken.</text:p>
            <text:p text:style-name="al"/>
            <text:p text:style-name="al">
            <text:span text:style-name="nadrukvet">Artikel 1.2</text:span>
            <text:span text:style-name="nadrukvet"> Hardheidsclausule</text:span>
          </text:p>
            <text:p text:style-name="al"/>
            <text:p text:style-name="al">
            <text:span text:style-name="nadrukvet">Artikel 1.3</text:span>
            <text:span text:style-name="nadrukvet"> Verdringing</text:span>
          </text:p>
            <text:p text:style-name="al"/>
            <text:p text:style-name="al">
            <text:span text:style-name="nadrukvet">Artikel 1.4</text:span>
            <text:span text:style-name="nadrukvet"> Aanvullende voorwaarden</text:span>
          </text:p>
            <text:p text:style-name="al"/>
            <text:p text:style-name="al">
            <text:span text:style-name="nadrukvet">Artikel 1.5</text:span>
            <text:span text:style-name="nadrukvet"> Onvoorziene omstandigheden</text:span>
          </text:p>
            <text:p text:style-name="al">Deze artikelen bieden het college mogelijkheden voor het bieden van maatwerk en verlenen het college een discretionaire bevoegdheid om in individuele gevallen af te wijken van bepalingen in dit uitvoeringsbesluit.</text:p>
            <text:p text:style-name="al">Artikel 1.3 is nieuw. Hierin wordt in het bijzonder aandacht besteed aan mogelijke verdringing van reguliere arbeid als gevolg van de inzet van enkele van de re-integratie instrumenten. De Inspectie SZW heeft namelijk opgemerkt, dat gemeenten in hun beleid ook moeten aangeven aan welke voorwaarden de toepassing van een instrument behoort te voldoen, om te zorgen dat er sprake is van additionele activiteiten.</text:p>
            <text:p text:style-name="al"/>
            <text:p text:style-name="al">
            <text:span text:style-name="nadrukvet">Hoofdstuk 2</text:span>
            <text:span text:style-name="nadrukvet"> Proefplaatsing</text:span>
          </text:p>
            <text:p text:style-name="al"/>
            <text:p text:style-name="al">
            <text:span text:style-name="nadrukvet">Artikel 2.1</text:span>
            <text:span text:style-name="nadrukvet"> Proefplaatsing</text:span>
          </text:p>
            <text:p text:style-name="al">De proefplaatsing en de werkstage zijn twee instrumenten die beide kunnen worden uitgevoerd met behoud van uitkering. De proefplaatsing bevat de intentie tot het aangaan van een arbeidsovereenkomst terwijl deze bij de werkstage niet aan de orde is.</text:p>
            <text:p text:style-name="al"/>
            <text:p text:style-name="al">Een proefplaatsing wordt voor maximaal drie maanden afgesproken en mag niet gecombineerd worden met een werkstage indien de verwachting bestaat dat een persoon in staat is om 100% WML te verdienen. De periode is vooral bedoeld om te bezien of de beoogde werknemer op zijn plek zit binnen het bedrijf waar hij geplaatst wordt. Van te voren kan, afhankelijk van de ingewikkeldheid van het werk, vaak al ingeschat worden hoe lang een dergelijke proefplaatsing noodzakelijk is, zodat de periode daarop afgestemd kan worden. Dit wordt steeds ter beoordeling aan de participatiecoach overgelaten. Voor zover er gebruik is gemaakt van een proefplaatsing ligt het in de rede om de proeftijd bij het aangaan van een arbeidsovereenkomst niet langer te hanteren. </text:p>
            <text:p text:style-name="al"/>
            <text:p text:style-name="al">
            <text:span text:style-name="nadrukcur">
              <text:span text:style-name="nadrukondlijn">Proefplaatsing indien er sprake is van een lagere loonwaarde dan 100% WML</text:span>
            </text:span>
          </text:p>
            <text:p text:style-name="al">De loonwaarde geeft de prestatie weer van een werknemer in een bepaalde functie op een bepaalde werkplek. Deze kan echter tijdgebonden zijn. Zeker in de beginperiode zal deze loonwaarde nog kunnen wijzigen. Daarvoor is het echter nodig de prestatie van die werknemer op de werkplek gedurende enige tijd te volgen. In die periode kan ook beter inzicht ontstaan in eventuele andere voorzieningen die nodig zijn om de werknemer optimaal te kunnen laten presteren. Na verloop van tijd kan de loonwaarde dan definitief worden vastgesteld. Ieder jaar zal opnieuw worden bepaald of de vastgestelde loonwaarde nog steeds van toepassing is. Dit is vastgelegd in artikel 10d van de Participatiewet. Deze termijn is voor beschut werk drie jaar (zie daarvoor artikel 10d lid 5, het gaat om een ambtshalve beoordeling). </text:p>
            <text:p text:style-name="al"/>
            <text:p text:style-name="al">De Participatiewet bepaalt in artikel 10d dat een gemeente met het oog op een reële vaststelling van de arbeidsprestatie een werknemer gedurende een bepaalde periode met behoud van uitkering werkzaamheden kan laten verrichten (proefplaatsing). Deze periode is gesteld op maximaal drie maanden. Op basis van de proefplaatsing kan dan de loonwaardebepaling plaatsvinden. </text:p>
            <text:p text:style-name="al"/>
            <text:p text:style-name="al">Er zijn signalen vanuit de praktijk, van zowel gemeenten als werkgeverszijde, dat drie maanden proefplaatsing in specifieke gevallen te kort kan zijn. Als voorbeeld gelden mensen die de arbeidsmarkt volledig ontwend zijn geraakt of situaties waarin als gevolg van ziekte tijdens de eerste drie maanden nog geen meting kon plaatsvinden.</text:p>
            <text:p text:style-name="al"/>
            <text:p text:style-name="al">De Werkkamer acht het daarom gewenst dat in deze uitzonderlijke situaties de proefplaatsing gedurende een korte tijd verlengd zou moeten kunnen worden. Gedacht wordt aan een maximale verlengingsperiode van drie maanden. De Participatiewet voorziet hier echter niet in. Ter vergelijking: UWV heeft op grond van algemene wetgeving de mogelijkheid om tot maximaal zes maanden proefplaatsing in te zetten. In de beleidsregels UWV is dit nader omschreven: voor WW-gerechtigden tot maximaal twee maanden en voor mensen met een arbeidsbeperking twee tot maximaal zes maanden. De Werkkamer overweegt dat verruiming van de gemeentelijke mogelijkheden tot proefplaatsing analoog aan die van UWV kan bijdragen aan eenduidigheid voor werkgevers. Dit vergt echter wijziging van de Participatiewet. Uitgangspunt blijft daarom dat een werkstage niet gecombineerd wordt met een proefplaatsing, tenzij er sprake is van eerder genoemde uitzonderlijke omstandigheden gecombineerd met een grote afstand tot de arbeidsmarkt. </text:p>
            <text:p text:style-name="al"/>
            <text:p text:style-name="al">Indien er sprake is van een grote afstand tot de arbeidsmarkt kan een gemeente een persoon eerst op een werkstage arbeid laten verrichten, voordat met de werkgever wordt overeengekomen dat de klant op een arbeidsovereenkomst gaat werken met een loonkostensubsidie. Zo kan ook al een indruk ontstaan van de prestaties en mogelijkheden van een potentiele werknemer.</text:p>
            <text:p text:style-name="al"/>
            <text:p text:style-name="al">Bij proefplaatsing is overigens sprake van werken met behoud van uitkering en is er ook nog geen sprake van een loonkostensubsidie. De werknemer is nog niet in dienst van de werkgever en daarom telt een proefplaatsing niet mee voor het aantal gerealiseerde garantiebanen. Pas op het moment dat de proefplaatsing is afgelopen en de betrokken werknemer een dienstverband krijgt aangeboden, telt de plaatsing mee.</text:p>
            <text:p text:style-name="al"/>
            <text:p text:style-name="al">
            <text:span text:style-name="nadrukvet">Hoofdstuk 3</text:span>
            <text:span text:style-name="nadrukvet"> Werkstage</text:span>
          </text:p>
            <text:p text:style-name="al"/>
            <text:p text:style-name="al">
            <text:span text:style-name="nadrukvet">Artikel 3.1</text:span>
            <text:span text:style-name="nadrukvet"> Werkstage</text:span>
          </text:p>
            <text:p text:style-name="al">Een werkstage is een onderdeel van een re-integratietraject en mag gelet op het karakter en bedoeling ervan slechts van korte duur zijn. De voorkeur gaat uit naar een werkstage bij een externe werkgever. Daarnaast kan het ook als work first instrument worden ingezet. De werkstage is vooral bedoeld om enig inzicht te krijgen in de vraag of een persoon geschikt is voor een bepaalde functie, ten einde te kunnen beoordelen of om deze geschiktheid te kunnen bereiken nog (verdere) scholing hierin gewenst is.</text:p>
            <text:p text:style-name="al"/>
            <text:p text:style-name="al">In zijn algemeenheid wordt een periode van zes maanden voldoende geacht om te kunnen beoordelen of de individuele persoon voldoende vaardigheden in zich heeft om de functie optimaal te kunnen (gaan) vervullen. </text:p>
            <text:p text:style-name="al"/>
            <text:p text:style-name="al">Voor de werkgever en de stagiair zijn geen vergoedingen beschikbaar. De werkgever wordt op deze manier de mogelijkheid geboden om kennis te maken met een werknemer zonder dat hij direct geconfronteerd wordt met alle werkgeversrisico’s.</text:p>
            <text:p text:style-name="al"/>
            <text:p text:style-name="al">Na afloop van de werkstage kan de werknemer in dienst treden bij de werkgever, waarbij de inzet van loonkostensubsidie kan worden overwogen. Mocht dit niet het geval zijn, dan gaan de participatiecoaches over tot de inzet van een ander traject, waarbij bemiddeling naar werk het uiteindelijke doel is.</text:p>
            <text:p text:style-name="al"/>
            <text:p text:style-name="al">
            <text:span text:style-name="nadrukvet">Hoofdstuk 4</text:span>
            <text:span text:style-name="nadrukvet"> Sociale activering</text:span>
          </text:p>
            <text:p text:style-name="al"/>
            <text:p text:style-name="al">
            <text:span text:style-name="nadrukvet">Artikel 4.1</text:span>
            <text:span text:style-name="nadrukvet"> Sociale activering</text:span>
          </text:p>
            <text:p text:style-name="al">Sociale activering betreft activiteiten welke gericht zijn op maatschappelijke participatie of op het op enig moment kunnen bereiken van algemeen geaccepteerde arbeid. De te ondernemen activiteiten worden ook vastgelegd in het op te stellen plan van aanpak als onderdeel van het plan van aanpak. Deze activiteiten worden bij maatschappelijke instellingen en (semi-) overheidsinstellingen ondergebracht en niet bij bedrijven.</text:p>
            <text:p text:style-name="al"/>
            <text:p text:style-name="al">Hoewel sociale activering wel een onderdeel is van een re-integratietraject en daarmee een re-integratie-instrument is, betreft het over het algemeen wel personen die een (zeer) grote afstand tot de arbeidsmarkt hebben. Dit houdt in dat bij het opstarten van dit traject mensen nog diverse voorbereidende stappen zullen moeten zetten voor zij zonder gebruik te maken van de voorzieningen van de gemeente weer algemeen geaccepteerde arbeid kunnen aanvaarden.</text:p>
            <text:p text:style-name="al"/>
            <text:p text:style-name="al">
            <text:span text:style-name="nadrukvet">Hoofdstuk 5 </text:span>
            <text:span text:style-name="nadrukvet"> Scholing</text:span>
          </text:p>
            <text:p text:style-name="al"/>
            <text:p text:style-name="al">
            <text:span text:style-name="nadrukvet">Artikel 5.1</text:span>
            <text:span text:style-name="nadrukvet"> Scholing</text:span>
          </text:p>
            <text:p text:style-name="al">In sommige situaties kan het voor de inschakeling in arbeid noodzakelijk zijn om een belanghebbende scholing te laten volgen. Het gaat hierbij dan met name om meer beroepsgerichte scholing. Scholing op basis van de Re-integratieverordening en dit uitvoeringsbesluit betreft dus geen algemene opleiding.</text:p>
            <text:p text:style-name="al">Van belang is om vooraf vast te stellen of de cliënt in staat geacht moet worden de scholing succesvol af te ronden. Om deze reden is dan ook in het derde lid opgenomen dat de scholing moet aansluiten op de mogelijkheden van de persoon.</text:p>
            <text:p text:style-name="al">Nu is ook lid 7 toegevoegd om de mogelijkheden van maatwerk te benadrukken en daarmee de toegang te vereenvoudigen.</text:p>
            <text:p text:style-name="al"/>
            <text:p text:style-name="al">
            <text:span text:style-name="nadrukvet">Hoofdstuk 6</text:span>
            <text:span text:style-name="nadrukvet"> Detachering</text:span>
          </text:p>
            <text:p text:style-name="al">In dit hoofdstuk zijn enkele specifieke bepalingen opgenomen over detachering. In onderdeel b van het eerste lid is specifiek opgenomen dat een detacheringsdienstverband maximaal 23 maanden mag duren. Deze periode hangt samen met de Wet werk en zekerheid. Door de periode te beperken tot 23 maanden wordt voorkomen dat er rechten op een vast dienstverband ontstaan of er een transitievergoeding betaald moet worden. Als de inlenende organisatie toch langer gebruik wil maken van de diensten van de werknemer dan is dit alleen mogelijk als de inlener betrokkene zelf een arbeidsovereenkomst biedt en derhalve zelf op gaat treden als werkgever. Mocht dit niet het geval zijn, dan gaan de participatiecoaches over tot de inzet van een ander traject, waarbij bemiddeling naar werk het uiteindelijke doel is.</text:p>
            <text:p text:style-name="al"/>
            <text:p text:style-name="al">
            <text:span text:style-name="nadrukvet">Hoofdstuk 7</text:span>
            <text:span text:style-name="nadrukvet"> Beschut werk</text:span>
          </text:p>
            <text:p text:style-name="al"/>
            <text:p text:style-name="al">
            <text:span text:style-name="nadrukvet">Artikel 7.1</text:span>
            <text:span text:style-name="nadrukvet"> Doelgroep</text:span>
          </text:p>
            <text:p text:style-name="al">De doelgroep voor beschut werk bestaat uit mensen die uitsluitend in een beschutte omgeving onder aangepaste omstandigheden mogelijkheden tot arbeidsparticipatie hebben. Het gaat om mensen die door hun lichamelijke, verstandelijke of psychische beperking een zodanig hoge mate van (structurele) begeleiding of aanpassing van de werkplek nodig hebben, dat niet van een werkgever mag worden verwacht dat hij deze mensen in dienst neemt, ook niet met extra voorzieningen van gemeente of UWV. Het UWV toetst de noodzaak van aanpassingen, toezicht en begeleiding voor de betrokkene.</text:p>
            <text:p text:style-name="al"/>
            <text:p text:style-name="al">
            <text:span text:style-name="nadrukvet">Artikel 7.2</text:span>
            <text:span text:style-name="nadrukvet"> Voorselectie doelgroep participatievoorziening beschut werk</text:span>
          </text:p>
            <text:p text:style-name="al">Het UWV heeft de taak (artikel 10 b lid 2 van de wet) om te toetsen of iemand tot de wettelijke doelgroep behoort, maar alleen de gemeente kan iemand voordragen bij het UWV om te laten toetsen. Wanneer beoordeeld wordt dat een voorgedragen persoon inderdaad tot de doelgroep beschut werk hoort, ontstaat daarmee direct een zware inspanningsverplichting om deze persoon ook een dienstverband beschut werk aan te bieden. Het advies van het UWV kan dus beschouwd worden als de laatste stap in de procedure van selectie voor het beschut werk. </text:p>
            <text:p text:style-name="al"/>
            <text:p text:style-name="al">Uiteraard zullen door de gemeente alleen personen worden voorgedragen die naar verwachting tot de wettelijke doelgroep behoren. Daarnaast kan de gemeente aanvullende selectiecriteria opstellen om te bepalen wie in aanmerking komt voor het beschut werk. Dit artikel is komen te vervallen, omdat de doelgroep is uitgebreid, en omdat nu ook de praktijkroute is mogelijk gemaakt</text:p>
            <text:p text:style-name="al"/>
            <text:p text:style-name="al">
            <text:span text:style-name="nadrukvet">Artikel 7.3</text:span>
            <text:span text:style-name="nadrukvet"> Aanbod van participatievoorziening beschut werk</text:span>
          </text:p>
            <text:p text:style-name="al">Het is te verwachten dat sommige mensen die tot de doelgroep behoren vanwege hun beperking slechts een beperkt aantal uur in de week kunnen werken. Uitgangspunt is echter wel dat een persoon door het beschut werk uit de uitkering kan stromen. Waar de grens precies ligt is afhankelijk van de voor die persoon geldende bijstandsnorm, maar 12 uur per week wordt daarbij als een ondergrens gezien. </text:p>
            <text:p text:style-name="al"/>
            <text:p text:style-name="al">Gezien het feit dat deze doelgroep vaak aangewezen is op routinematige kort cyclische werkzaamheden is het in verband met de efficiency (het beperken/ voorkomen van afstemverliezen) en verstoring van de rust op de afdeling wenselijk dat kandidaten één aaneengesloten bloktijd (4 uur) kunnen werken.</text:p>
            <text:p text:style-name="al"/>
            <text:p text:style-name="al">We blijven aandacht houden voor de verdere ontwikkeling van mensen die binnen het beschut werken een plaats vinden. De wetgever heeft daarbij bepaald (artikel 10d lid 5 van de wet) dat een herbeoordeling beschut werken eens in de drie jaar plaatsvindt. Streven blijft om vanuit beschut werk doorstroom naar regulier werk te realiseren.</text:p>
            <text:p text:style-name="al"/>
            <text:p text:style-name="al">
            <text:span text:style-name="nadrukvet">Hoofdstuk 8</text:span>
            <text:span text:style-name="nadrukvet"> Persoonlijke ondersteuning</text:span>
          </text:p>
            <text:p text:style-name="al">Jobcoaching is één van de instrumenten die gemeenten kunnen inzetten in het kader van de Participatiewet. Door de Werkkamer is aangedrongen op harmonisatie van instrumenten van UWV en gemeenten, waaronder het instrument “jobcoaching”. Om die reden is zoveel mogelijk aangesloten bij de door het UWV gehanteerde criteria, waaronder een persoon in aanmerking komt voor ondersteuning middels Jobcoaching. </text:p>
            <text:p text:style-name="al">De jobcoach kan zowel tijdens een proefplaatsing als tijdens een lopende arbeidsovereenkomst worden ingezet.</text:p>
            <text:p text:style-name="al"/>
            <text:p text:style-name="al">De toekenning kan steeds verlengd worden tot een maximale periode van 2 jaar. Halfjaarlijks wordt getoetst welke mate van begeleiding de persoon nodig heeft. Streven blijft om werkgever en werknemer op een zodanige wijze te coachen dat na de periode van 2 jaar volstaan kan worden met de gebruikelijke begeleiding op de werkplek.</text:p>
            <text:p text:style-name="al"/>
            <text:p text:style-name="al">Binnen de mogelijkheden stemmen UWV, de werkgever en de gemeente de inzet van één jobcoach per organisatie af. De gemeenten hebben hierbij een voorkeur voor de inzet van Jobcoaches vanuit de SW-bedrijven. Daar waar een andere Jobcoach-aanbieder dan de drie SW-bedrijven wordt ingezet, wordt aangesloten bij de criteria zoals gehanteerd door UWV waaraan deze aanbieder moet voldoen:</text:p>
            <text:list text:style-name="id1-3-2-2-1-279">
              <text:list-item text:style-override="id1-3-2-2-1-279-1">
                <text:number>1.</text:number>
                <text:p text:style-name="al">Geen aanleiding om aan de betrouwbaarheid van het bedrijf te twijfelen.</text:p>
              </text:list-item>
              <text:list-item text:style-override="id1-3-2-2-1-279-2">
                <text:number>2.</text:number>
                <text:p text:style-name="al">Het bedrijf conformeert zich voortdurend aan de geldende UWV beleidsregels.</text:p>
              </text:list-item>
              <text:list-item text:style-override="id1-3-2-2-1-279-3">
                <text:number>3.</text:number>
                <text:p text:style-name="al">Het bedrijf staat ingeschreven bij de Kamer van Koophandel of in het nationale beroeps-/ handelsregister.</text:p>
              </text:list-item>
              <text:list-item text:style-override="id1-3-2-2-1-279-4">
                <text:number>4.</text:number>
                <text:p text:style-name="al">Het bedrijf beschikt over een passende aansprakelijkheidsverzekering.</text:p>
              </text:list-item>
              <text:list-item text:style-override="id1-3-2-2-1-279-5">
                <text:number>5.</text:number>
                <text:p text:style-name="al">De administratie van het bedrijf voldoet voortdurend aan de ESF vereisten en maakt dit desgevraagd inzichtelijk.</text:p>
              </text:list-item>
              <text:list-item text:style-override="id1-3-2-2-1-279-6">
                <text:number>6.</text:number>
                <text:p text:style-name="al">Het bedrijf heeft geen zakelijke of persoonlijke belangen bij de werknemers of bij de bedrijven waar de werknemers die gecoacht worden werkzaam zijn of te werk worden gesteld.</text:p>
              </text:list-item>
              <text:list-item text:style-override="id1-3-2-2-1-279-7">
                <text:number>7.</text:number>
                <text:p text:style-name="al">Het bedrijf beschikt voortdurend over voldoende vakbekwaam personeel en maakt dat desgevraagd inzichtelijk.</text:p>
              </text:list-item>
              <text:list-item text:style-override="id1-3-2-2-1-279-8">
                <text:number>8.</text:number>
                <text:p text:style-name="al">Het bedrijf neemt de normen met betrekking tot privacy voortdurend in acht.</text:p>
              </text:list-item>
              <text:list-item text:style-override="id1-3-2-2-1-279-9">
                <text:number>9.</text:number>
                <text:p text:style-name="al">Het bedrijf voldoet voortdurend aan de gestelde aspecten met betrekking tot klachtenmanagement.</text:p>
              </text:list-item>
              <text:list-item text:style-override="id1-3-2-2-1-279-10">
                <text:number>10.</text:number>
                <text:p text:style-name="al">Het bedrijf beschikt over een interne beschrijving van de afspraken rondom de te leveren dienstverlening en maakt die desgevraagd inzichtelijk.</text:p>
              </text:list-item>
              <text:list-item text:style-override="id1-3-2-2-1-279-11">
                <text:number>11.</text:number>
                <text:p text:style-name="al">Het bedrijf voldoet voortdurend aan de eisen die gesteld worden aan de klanttevredenheid.</text:p>
              </text:list-item>
              <text:list-item text:style-override="id1-3-2-2-1-279-12">
                <text:number>12.</text:number>
                <text:p text:style-name="al">De uitvoerende medewerkers van het bedrijf die contacten onderhouden met UWV en de werknemer die gecoacht wordt, beheersen de Nederlandse taal in woord en geschrift goed.</text:p>
              </text:list-item>
              <text:list-item text:style-override="id1-3-2-2-1-279-13">
                <text:number>13.</text:number>
                <text:p text:style-name="al">Het bedrijf en zijn werknemers verlenen alle medewerking aan ingestelde controles, binnen de gestelde termijn.</text:p>
              </text:list-item>
              <text:list-item text:style-override="id1-3-2-2-1-279-14">
                <text:number>14.</text:number>
                <text:p text:style-name="al">Gedurende een periode van één jaar voorafgaand aan de aanvraag van de erkenning is geen erkenning van het desbetreffende bedrijf ingetrokken.</text:p>
              </text:list-item>
            </text:list>
            <text:p text:style-name="al"/>
            <text:p text:style-name="al">Ook wordt aangesloten op de al gemaakte afspraken van de G4 met het UWV, welke afspraken hieronder integraal zijn overgenomen. </text:p>
            <text:p text:style-name="al"/>
            <text:p text:style-name="al">
            <text:span text:style-name="nadrukvet">Uitgangspunten om te komen tot harmonisatie jobcoach</text:span>
          </text:p>
            <text:p text:style-name="al">Zo simpel mogelijk: elke werkgever snapt direct waar het om gaat;</text:p>
            <text:list text:style-name="id1-3-2-2-1-285">
              <text:list-item text:style-override="id1-3-2-2-1-285-1">
                <text:number>•</text:number>
                <text:p text:style-name="al">Een uniform aanbod voor de gehele doelgroep garantiebanen;</text:p>
              </text:list-item>
              <text:list-item text:style-override="id1-3-2-2-1-285-2">
                <text:number>•</text:number>
                <text:p text:style-name="al">Een eenduidig basisaanbod binnen de arbeidsmarktregio’s van de G4-steden; </text:p>
              </text:list-item>
              <text:list-item text:style-override="id1-3-2-2-1-285-3">
                <text:number>•</text:number>
                <text:p text:style-name="al">Zo min mogelijk (administratieve)gedoe voor werkgevers; en</text:p>
              </text:list-item>
              <text:list-item text:style-override="id1-3-2-2-1-285-4">
                <text:number>•</text:number>
                <text:p text:style-name="al">De aan te bieden dienstverlening moet vanzelfsprekend passen binnen de financiële kaders van de gemeenten. Door de “forse” bezuinigen in het sociaal domein (ook op het Participatiebudget) is de financiële ruimte beperkt. </text:p>
                <text:p text:style-name="al"/>
              </text:list-item>
            </text:list>
            <text:p text:style-name="al">
            <text:span text:style-name="nadrukvet">Definitie jobcoach</text:span>
          </text:p>
            <text:p text:style-name="al">Een jobcoach begeleidt een persoon (werknemer) met een structurele functionele beperking gedurende een maximale periode bij het verrichten van zijn taken op de werkplek. Verder is van belang dat de ondersteuning noodzakelijk is in die zin, dat de werknemer zonder die ondersteuning in redelijkheid niet zijn werkzaamheden kan verrichten. De jobcoach begeleidt naast de werknemer ook zijn werkgever. </text:p>
            <text:p text:style-name="al"/>
            <text:p text:style-name="al">UWV heeft geen jobcoaches in dienst maar besteedt dit uit. Wanneer men bij UWV spreekt over een interne jobcoach dan heeft men het over een jobcoach in dienst bij de werkgever c.q. ingehuurd door de werkgever. Van een externe jobcoach spreekt men indien een jobcoach door de klant wordt ingehuurd bij een door UWV erkend jobcoachbedrijf. </text:p>
            <text:p text:style-name="al"/>
            <text:p text:style-name="al">Bij gemeenten kan het anders zijn. Er zijn namelijk gemeenten die eigen jobcoaches in dienst hebben. Deze jobcoaches worden aangeduid als “eigen jobcoaches”. Een jobcoach in dienst bij de werkgever of ingehuurd door de werkgever wordt aangeduid met de term “interne jobcoach”. En een jobcoach die ingehuurd wordt door de gemeente zelf wordt aangeduid met de term “externe jobcoach”. </text:p>
            <text:p text:style-name="al"/>
            <text:p text:style-name="al">
            <text:span text:style-name="nadrukvet">Doel jobcoaching</text:span>
          </text:p>
            <text:p text:style-name="al">De voorziening persoonlijke ondersteuning heeft ten doel dat een werknemer wordt begeleid naar een situatie dat hij uiteindelijk zonder begeleiding via een dergelijke voorziening bij een reguliere werkgever werkzaam kan zijn (zie TK 2013–2014, 33 161, nr. 107, p. 115).</text:p>
            <text:p text:style-name="al"/>
            <text:p text:style-name="al">Aan het einde van een geslaagde jobcoaching kan de werknemer zelfstandig zijn werk uitvoeren en/of is de werkgever zelf in staat de werknemer te begeleiden op zijn werkplek. Jobcoaching heeft tot doel om de werknemer te ondersteunen bij het verrichten van de aan de persoon opgedragen taken. De bedoeling is om mensen met beperkingen te ondersteunen bij het behouden van werk.</text:p>
            <text:p text:style-name="al"/>
            <text:p text:style-name="al">
            <text:span text:style-name="nadrukvet">Kerntaken en verantwoordelijkheden (activiteiten)</text:span>
          </text:p>
            <text:p text:style-name="al">Met betrekking tot de kerntaken en verantwoordelijkheden van de job coach wordt aansluiting gezocht bij de Beleidsregel Protocol Jobcoach UWV 2014. Dit protocol is op 30 juni 2014 (nr.18037) in de Staatscourant gepubliceerd. Hieronder wordt een opsomming van doelen en activiteiten uit dit protocol gegeven.</text:p>
            <text:p text:style-name="al"/>
            <text:section text:name="table_id1-3-2-2-1-301" text:style-name="table">
              <text:p text:style-name="table_top"/>
              <table:table table:style-name="tgroup">
                <table:table-column table:style-name="id1-3-2-2-1-301-1-1"/>
                <table:table-column table:style-name="id1-3-2-2-1-301-1-2"/>
                <table:table-row table:style-name="row">
                  <table:table-cell table:style-name="entry" table:number-rows-spanned="1" table:number-columns-spanned="1">
                    <text:p text:style-name="table_al">
                      <text:span text:style-name="nadrukvet">Doelen</text:span>
                    </text:p>
                  </table:table-cell>
                  <table:table-cell table:style-name="entry" table:number-rows-spanned="1" table:number-columns-spanned="1">
                    <text:p text:style-name="table_al">
                      <text:span text:style-name="nadrukvet">Activiteiten</text:span>
                    </text:p>
                  </table:table-cell>
                </table:table-row>
                <table:table-row table:style-name="row">
                  <table:table-cell table:style-name="entry" table:number-rows-spanned="1" table:number-columns-spanned="1">
                    <text:p text:style-name="table_al">
                      <text:span text:style-name="nadrukvet">Het introduceren van de werknemer</text:span>
                    </text:p>
                  </table:table-cell>
                  <table:table-cell table:style-name="entry" table:number-rows-spanned="1" table:number-columns-spanned="1">
                    <text:p text:style-name="table_al">In het bedrij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team (directe collega’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ructureren van het werk</text:span>
                    </text:p>
                  </table:table-cell>
                  <table:table-cell table:style-name="entry" table:number-rows-spanned="1" table:number-columns-spanned="1">
                    <text:p text:style-name="table_al">Adviseren over inrichting 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viseren over (aanpassing) organisatie van het 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werken en trainen van de klant</text:span>
                    </text:p>
                  </table:table-cell>
                  <table:table-cell table:style-name="entry" table:number-rows-spanned="1" table:number-columns-spanned="1">
                    <text:p text:style-name="table_al">Aanleren handel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inen benodigde vaardig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ren sociale vaardigheden( bedrijfscul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psporen en verhelpen storingen in arbeidssituatie (bij calamiteit of crisis)</text:span>
                    </text:p>
                  </table:table-cell>
                  <table:table-cell table:style-name="entry" table:number-rows-spanned="1" table:number-columns-spanned="1">
                    <text:p text:style-name="table_al">Bij de werknem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e werkgev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geleiden werknemer op het werk (o.a. afspraken maken en bewaken)</text:span>
                    </text:p>
                  </table:table-cell>
                  <table:table-cell table:style-name="entry" table:number-rows-spanned="1" table:number-columns-spanned="1">
                    <text:p text:style-name="table_al">In contact met collega’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contact met leidinggeve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e verwerking van algemene bedrijfsinform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interne voorlichting/cursus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calam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verhogen van arbeidsontwikkeling (loonwaar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stemming met de thuissituatie en doorverwijzing naar hulp- en zorgstructuren</text:span>
                    </text:p>
                  </table:table-cell>
                  <table:table-cell table:style-name="entry" table:number-rows-spanned="1" table:number-columns-spanned="1">
                    <text:p text:style-name="table_al">Afstemmen met sociaal netwerk (familie/vrie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orverwijsfunctie naar hulp- en zorgstructu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visering van werkgever bij verzuim en ziek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geleiden van de direct leidinggevende in de omgang met de werknemer zodanig dat deze de begeleidende rol over kan nemen.</text:span>
                    </text:p>
                  </table:table-cell>
                  <table:table-cell table:style-name="entry" table:number-rows-spanned="1" table:number-columns-spanned="1">
                    <text:p text:style-name="table_al">Bij het aanleren van vaardig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calamiteiten en in conflict situa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omgaan met collega’s en in overlegsitua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nieuwe situaties in het werk (bijvoorbeeld bij verandering van werkproc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belangrijke gebeurtenissen in het leven van de werknem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valuatie en coördinatie</text:span>
                    </text:p>
                  </table:table-cell>
                  <table:table-cell table:style-name="entry" table:number-rows-spanned="1" table:number-columns-spanned="1">
                    <text:p text:style-name="table_al">Evaluatie van de werkafspraken (tussen klant en werkgev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ördinatie van en activiteiten gericht op voortzetting van contract bij werkgever</text:p>
                  </table:table-cell>
                </table:table-row>
              </table:table>
              <text:p text:style-name="table_bottom"/>
            </text:section>
            <text:p text:style-name="al">
            <text:span text:style-name="nadrukvet"/>
          </text:p>
            <text:p text:style-name="al">
            <text:span text:style-name="nadrukvet">NB</text:span> Het spreekt voor zich dat de taken en verantwoordelijkheden, zoals deze in bovenstaand tabel beschreven zijn, het volledige takenpakket van de jobcoach betreffen. Dat betekent uiteraard niet dat deze bij elke werknemer, waarvoor jobcoaching ingezet wordt, toegepast moeten worden. Dat is maatwerk en afhankelijk van de ondersteuningsbehoefte van de werknemer en de werkgever en ter beoordeling door de jobcoach. </text:p>
            <text:p text:style-name="al"/>
            <text:p text:style-name="al">
            <text:span text:style-name="nadrukvet">Doelgroep(en) waarvoor jobcoaching wordt ingezet</text:span>
          </text:p>
            <text:p text:style-name="al">De gemeente kan jobcoaching inzetten voor onderstaande twee doelgroepen:</text:p>
            <text:list text:style-name="id1-3-2-2-1-307">
              <text:list-item text:style-override="id1-3-2-2-1-307-1">
                <text:number>1.</text:number>
                <text:p text:style-name="al">Doelgroep loonkostensubsidie: personen die niet in staat zijn het Wettelijk Minimumloon (WML) te verdienen en waarvoor, ter compensatie hiervan om hen aan het werk te krijgen op de reguliere arbeidsmarkt, loonkostensubsidie wordt ingezet. Het betreft hier de doelgroep van de garantiebanen; én</text:p>
              </text:list-item>
              <text:list-item text:style-override="id1-3-2-2-1-307-2">
                <text:number>2.</text:number>
                <text:p text:style-name="al">Personen met een structurele functionele beperking die wel in staat zijn het WML te verdienen, waarvoor geen loonkostensubsidie wordt ingezet, maar voor wie de inzet van jobcoaching (als werkvoorziening) noodzakelijk is. Het kan hier bijvoorbeeld gaan om personen met een medische urenbeperking.</text:p>
              </text:list-item>
            </text:list>
            <text:p text:style-name="al">
            <text:span text:style-name="nadrukvet">Eisen aan kennis en kunde van de jobcoach</text:span>
          </text:p>
            <text:p text:style-name="al">De Jobcoach heeft/is:</text:p>
            <text:list text:style-name="id1-3-2-2-1-310">
              <text:list-item text:style-override="id1-3-2-2-1-310-1">
                <text:number>•</text:number>
                <text:p text:style-name="al">een hbo-opleiding of hbo werk- en denkniveau;</text:p>
              </text:list-item>
              <text:list-item text:style-override="id1-3-2-2-1-310-2">
                <text:number>•</text:number>
                <text:p text:style-name="al">een opleidingsmodule voor jobcoach gevolgd; of</text:p>
              </text:list-item>
              <text:list-item text:style-override="id1-3-2-2-1-310-3">
                <text:number>•</text:number>
                <text:p text:style-name="al">in de praktijk binnen de organisatie opgeleid tot jobcoach (in company training).</text:p>
              </text:list-item>
            </text:list>
            <text:p text:style-name="al">De organisatie die de jobcoach levert onderschrijft tevens de visie en eindtermen voor jobcoachopleidingen versie 1.0 d.d. 12 april 2012 van de Beroepsvereniging Jobcoaches Nederland en verklaart schriftelijk dat de jobcoach hier aan voldoet. </text:p>
            <text:p text:style-name="al">Aan deze eisen dienen naast de externe jobcoaches ook de interne (van de werkgever) en eigen (in dienst bij gemeente) jobcoaches te voldoen. </text:p>
            <text:p text:style-name="al"/>
            <text:p text:style-name="al">Aan artikel 8.4<text:span text:style-name="nadrukcur">. </text:span><text:span text:style-name="nadrukcur"> Duur van de inzet </text:span>is lid e toegevoegd, om de mogelijkheden van maatwerk te benadrukken en daarmee de toegang te vereenvoudigen.</text:p>
            <text:p text:style-name="al"/>
            <text:p text:style-name="al">
            <text:span text:style-name="nadrukvet">Hoofdstuk 9</text:span>
            <text:span text:style-name="nadrukvet"> Verzekeringen</text:span>
          </text:p>
            <text:p text:style-name="al"/>
            <text:p text:style-name="al">
            <text:span text:style-name="nadrukvet">Artikel 9.1</text:span>
            <text:span text:style-name="nadrukvet"> No-riskpolis</text:span>
          </text:p>
            <text:p text:style-name="al">Vanaf 1 januari 2016 zal de no-riskpolis voor personen die onder de gemeentelijke doelgroep voor de baanafspraken vallen, wettelijk geregeld worden via de no-riskpolis van het Uitvoeringsinstituut Werknemersverzekeringen (UWV). </text:p>
            <text:p text:style-name="al"/>
            <text:p text:style-name="al">Voor het jaar 2015 zijn tussen UWV en VNG afspraken gemaakt. Deze afspraken betekenen dat het UWV ook in 2015 uitvoering zal geven aan de no-riskpolis voor de gemeentelijke doelgroep.</text:p>
            <text:p text:style-name="al"/>
            <text:p text:style-name="al">De verordening kent bepalingen over de no-riskpolis. De nadere uitwerking hiervan wordt in dit artikel van het uitvoeringsbesluit geregeld. De bepalingen van dit uitvoeringsbesluit sluiten aan bij de landelijke afspraken die tussen UWV en VNG zijn gemaakt.</text:p>
            <text:p text:style-name="al"/>
            <text:p text:style-name="al">De landelijke afspraken betekenen onder ander dat het UWV een volledige ziektewetuitkering verstrekt. Om te voorkomen dat een dubbele betaling (ziektewetuitkering en loonkostensubsidie) plaatsvindt is in het tweede lid opgenomen dat de loonkostensubsidie wordt stopgezet.</text:p>
            <text:p text:style-name="al"/>
            <text:p text:style-name="al">
            <text:span text:style-name="nadrukvet">Artikel 9.2</text:span>
            <text:span text:style-name="nadrukvet"> Praktijkervaringspolis</text:span>
          </text:p>
            <text:p text:style-name="al">De re-integratieverordening kent verschillende instrumenten waarbij een uitkeringsgerechtigde met behoud van uitkering activiteiten verricht. In de verordening worden de volgende vormen genoemd:</text:p>
            <text:list text:style-name="id1-3-2-2-1-329">
              <text:list-item text:style-override="id1-3-2-2-1-329-1">
                <text:number>-</text:number>
                <text:p text:style-name="al">Proefplaatsing (artikel 7)</text:p>
              </text:list-item>
              <text:list-item text:style-override="id1-3-2-2-1-329-2">
                <text:number>-</text:number>
                <text:p text:style-name="al">Werkstage (artikel 8)</text:p>
              </text:list-item>
              <text:list-item text:style-override="id1-3-2-2-1-329-3">
                <text:number>-</text:number>
                <text:p text:style-name="al">Sociale activering (artikel 9)</text:p>
              </text:list-item>
              <text:list-item text:style-override="id1-3-2-2-1-329-4">
                <text:number>-</text:number>
                <text:p text:style-name="al">Participatieplaats (artikel 12)</text:p>
              </text:list-item>
            </text:list>
            <text:p text:style-name="al">Maar daarnaast kan het ook gaan om het verrichten van een maatschappelijke inspanning op grond van de verordening tegenprestatie. </text:p>
            <text:p text:style-name="al"/>
            <text:p text:style-name="al">Omdat er in deze gevallen geen sprake is van een formeel werknemerschap bij een werkgever, valt deze persoon niet altijd onder de verzekering van de werkgever. Om financiële problemen te voorkomen als er sprake is van het veroorzaken van schade met hieraan gekoppelde aansprakelijkheid wordt in dit artikel geregeld dat de gemeente voor deze situaties een verzekering afsluit.</text:p>
            <text:p text:style-name="al"/>
            <text:p text:style-name="al">
            <text:span text:style-name="nadrukvet">Hoofdstuk 10</text:span>
            <text:span text:style-name="nadrukvet"> Incidentele loonkostensubsidie </text:span>
          </text:p>
            <text:p text:style-name="al">Dit onderdeel van het uitvoeringsbesluit heeft tot doel om een incidentele loonkostensubsidie aan werkgevers te verstrekken indien zij uitkeringsgerechtigden in dienst nemen die al wat langer een uitkering via de gemeente ontvangen. Doel is om hen tenminste werkervaring op te laten doen en bij voorkeur op weg te helpen naar een duurzame plek op de arbeidsmarkt.</text:p>
            <text:p text:style-name="al"/>
            <text:p text:style-name="al">De huidige nadere regels incidentele loonkostensubsidie zijn zodanig van opzet dat deze ook voor mogelijke extra gelden in het kader van het ESF gebruikt zouden kunnen worden.</text:p>
            <text:p text:style-name="al"/>
            <text:p text:style-name="al">
            <text:span text:style-name="nadrukvet">Artikel 10.1</text:span>
            <text:span text:style-name="nadrukvet"> Doelgroep </text:span>
          </text:p>
            <text:p text:style-name="al">In dit artikel wordt bepaald voor welke doelgroepen de incidentele loonkostensubsidie kan worden ingezet. Het gaat hierbij om doelgroepen waarvoor gebleken is dat het moeilijk is om werk te vinden. Door de mogelijkheid van het verstrekken van een loonkostensubsidie willen we de kans op een betaalde baan vergroten.</text:p>
            <text:p text:style-name="al"/>
            <text:p text:style-name="al">
            <text:span text:style-name="nadrukvet">Artikel 10.2</text:span>
            <text:span text:style-name="nadrukvet"> Criteria voor de incidentele loonkostensubsidie</text:span>
          </text:p>
            <text:p text:style-name="al">Vanuit het algemene doel van deze stimuleringsregeling om uitkeringsgerechtigden werkervaring op te laten doen en bij voorkeur op weg te helpen naar een duurzame plek op de arbeidsmarkt, kan een werkgever alleen dan in aanmerking komen voor een incidentele loonkostensubsidie als er een arbeidsovereenkomst van minimaal 28 uur per week gedurende tenminste 6 maanden wordt gesloten. Zeker voor zover het werkloze jongeren betreft is dit de minimaal noodzakelijk omvang van een arbeidsovereenkomst om duurzaam uit de uitkering te komen/blijven.</text:p>
            <text:p text:style-name="al"/>
            <text:p text:style-name="al">Om deze reden stimuleren we ook de uitbreiding van kleine baantjes naar een baan van minimaal 28 uur gedurende tenminste 6 maanden. Op die manier wordt ernaar gestreefd om werkgevers te stimuleren om werknemers een meer duurzame plek op de arbeidsmarkt te bieden.</text:p>
            <text:p text:style-name="al"/>
            <text:p text:style-name="al">Wel wordt er een maximum gesteld aan het door de werknemer te verdienen loon, namelijk 130 % van het WML. </text:p>
            <text:p text:style-name="al"/>
            <text:p text:style-name="al">
            <text:span text:style-name="nadrukvet">Artikel 10.3</text:span>
            <text:span text:style-name="nadrukvet"> Indienen van de aanvraag</text:span>
          </text:p>
            <text:p text:style-name="al">Op basis van opgedane ervaringen met eerdere incidentele loonkostensubsidieregelingen is de keuze gemaakt om bij de aanvraag te volstaan met een volledig ingevuld aanvraagformulier, waarbij nog geen feitelijke bewijsstukken behoeven te worden overgelegd. Op deze wijze kunnen werkgevers het sluiten van de arbeidsovereenkomst direct laten samenhangen met het toekennen van een incidentele loonkostensubsidie.</text:p>
            <text:p text:style-name="al"/>
            <text:p text:style-name="al">
            <text:span text:style-name="nadrukvet">Artikel 10.4</text:span>
            <text:span text:style-name="nadrukvet"> Weigeringsgronden</text:span>
          </text:p>
            <text:p text:style-name="al">Voor de duidelijkheid is in dit artikel zoveel mogelijk aansluiting gezocht op de bepalingen in de Algemene wet bestuursrecht en artikel 10 in de re-integratieverordening.</text:p>
            <text:p text:style-name="al"/>
            <text:p text:style-name="al">Tevens zijn deze weigeringsgronden opgenomen om de beperkt beschikbare re-integratiegelden evenwichtig te verdelen binnen de te onderscheiden doelgroepen. </text:p>
            <text:p text:style-name="al"/>
            <text:p text:style-name="al">Lid 3 is gewijzigd, omdat niet de aanvraag/toekenning van de structurele loonkostensubsidie bepalend is, maar of men tot die doelgroep behoort; hiermee wordt voorkomen, dat een incidentele loonkostensubsidie wordt toegekend (goedkoper en korter durend), terwijl men eigenlijk voor de structurele loonkostensubsidie in aanmerking zou kunnen komen.</text:p>
            <text:p text:style-name="al"/>
            <text:p text:style-name="al">
            <text:span text:style-name="nadrukvet">Artikel 10.5</text:span>
            <text:span text:style-name="nadrukvet"> Maximale hoogte van de incidentele loonkostensubsidie</text:span>
          </text:p>
            <text:p text:style-name="al">In dit artikel wordt de hoogte van de loonkostensubsidie vastgesteld. Om werkgevers te stimuleren uitkeringsgerechtigden een contract van minimaal een jaar aan te bieden is er voor gekozen om de maximale subsidie bij een jaarcontract hoger vast te stellen dan de som van twee keer een subsidie bij een halfjaarcontract.</text:p>
            <text:p text:style-name="al"/>
            <text:p text:style-name="al">
            <text:span text:style-name="nadrukvet">Artikel 10.6</text:span>
            <text:span text:style-name="nadrukvet"> Uitbetaling incidentele loonkostensubsidie</text:span>
          </text:p>
            <text:p text:style-name="al">Voor zover subsidie wordt verleend, dient deze ook feitelijk vastgesteld te worden. Aan de werkgever wordt de mogelijkheid geboden om op zeer eenvoudige wijze een aanvraag in te dienen maar de verantwoording van de door de gemeente ontvangen participatiegelden vereisen diverse verplichtingen. </text:p>
            <text:p text:style-name="al"/>
            <text:p text:style-name="al">Door de subsidie bij feitelijke uitbetaling tevens vast te stellen wordt enerzijds een eenvoudige werkwijze gerealiseerd en wordt anderzijds voldaan aan de verantwoordingsverplichtingen van de gemeente. </text:p>
            <text:p text:style-name="al"/>
            <text:p text:style-name="al">Wanneer overheden steun aan ondernemingen willen verlenen kan deze steun er voor zorgen dat de concurrentieverhoudingen worden verstoord. Met de verklaring de-minimissteun kan worden nagegaan of bij de steunverlening aan een onderneming aan de eisen van de de-minimisverordening (verordening betreffende de toepassing van de artikelen 87 en 88 van het verdrag op de-minimissteun (Pbeu 2006, L 379) is voldaan. </text:p>
            <text:p text:style-name="al"/>
            <text:p text:style-name="al">
            <text:span text:style-name="nadrukvet">Artikel 10.7</text:span>
            <text:span text:style-name="nadrukvet"> Vaststelling en uitbetaling incidentele loonkostensubsidie</text:span>
          </text:p>
            <text:p text:style-name="al">Met deze bepalingen wordt de hoogte van de te betalen incidentele loonkostensubsidie steeds afgestemd op de feitelijk gewerkte uren. Daarmee wordt het doel van de regeling optimaal gerealiseerd.</text:p>
            <text:p text:style-name="al"/>
            <text:p text:style-name="al">
            <text:span text:style-name="nadrukvet">Hoofdstuk 11</text:span>
            <text:span text:style-name="nadrukvet"> Structurele loonkostensubsidie</text:span>
          </text:p>
            <text:p text:style-name="al"/>
            <text:p text:style-name="al">
            <text:span text:style-name="nadrukvet">Algemeen</text:span>
          </text:p>
            <text:p text:style-name="al">In artikel 10c. van de Participatiewet is geregeld wanneer wordt vastgesteld of een persoon tot de doelgroep loonkostensubsidie behoort: </text:p>
            <text:list text:style-name="id1-3-2-2-1-376">
              <text:list-item text:style-override="id1-3-2-2-1-376-1">
                <text:number>a.</text:number>
                <text:p text:style-name="al">schriftelijke aanvraag of;</text:p>
              </text:list-item>
              <text:list-item text:style-override="id1-3-2-2-1-376-2">
                <text:number>b.</text:number>
                <text:p text:style-name="al">ambtshalve.</text:p>
              </text:list-item>
            </text:list>
            <text:p text:style-name="al"/>
            <text:p text:style-name="al">Ambtshalve vaststelling is alleen mogelijk bij:</text:p>
            <text:list text:style-name="id1-3-2-2-1-379">
              <text:list-item text:style-override="id1-3-2-2-1-379-1">
                <text:number>a.</text:number>
                <text:p text:style-name="al">personen die algemene bijstand ontvangen;</text:p>
              </text:list-item>
              <text:list-item text:style-override="id1-3-2-2-1-379-2">
                <text:number>b.</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2-1-379-3">
                <text:number>c.</text:number>
                <text:p text:style-name="al">personen als bedoeld in artikel 10, tweede lid, van de Participatiewet;</text:p>
              </text:list-item>
              <text:list-item text:style-override="id1-3-2-2-1-379-4">
                <text:number>d.</text:number>
                <text:p text:style-name="al">personen met een uitkering op grond van de Wet inkomensvoorziening oudere en gedeeltelijk arbeidsongeschikte werkloze werknemers, en</text:p>
              </text:list-item>
              <text:list-item text:style-override="id1-3-2-2-1-379-5">
                <text:number>e.</text:number>
                <text:p text:style-name="al">personen met een uitkering op grond van de Wet inkomensvoorziening oudere en gedeeltelijk arbeidsongeschikte gewezen zelfstandigen.</text:p>
              </text:list-item>
            </text:list>
            <text:p text:style-name="al"/>
            <text:p text:style-name="al">Hieraan kunnen worden toegevoegd schoolverlaters afkomstig uit het voortgezet speciaal onderwijs, het praktijkonderwijs of de entreeopleiding MBO die al zijn gaan werken bij een werkgever.</text:p>
            <text:p text:style-name="al"/>
            <text:p text:style-name="al">In artikel 10c. van de Participatiewet is ook bepaald dat het aan het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text:p>
            <text:p text:style-name="al"/>
            <text:p text:style-name="al">
            <text:span text:style-name="nadrukvet">Artikel 11.1 </text:span>
            <text:span text:style-name="nadrukvet"> Voorselectie doelgroep loonkostensubsidie</text:span>
          </text:p>
            <text:p text:style-name="al">De doelgroep loonkostensubsidie kent diverse criteria welke alle zijn opgenomen in artikel 6, eerste lid, onderdeel e, van de Participatiewet. Daarin is immers wettelijk de doelgroep loonkostensubsidie vastgelegd. Onder hen vallen ook de mensen die in aanmerking komen voor de participatievoorziening beschut werk. </text:p>
            <text:p text:style-name="al"/>
            <text:p text:style-name="al">De structurele loonkostensubsidie kan uitsluitend worden ingezet als is vastgesteld dat de persoon in kwestie behoort tot deze doelgroep loonkostensubsidie, zijnde mensen met een arbeidsbeperking. Deze nieuwe vorm van loonkostensubsidie is niet per definitie tijdelijk, maar kan indien nodig voor een langere periode worden ingezet. Met dit instrument compenseert de gemeente werkgevers voor de verminderde productiviteit van de werknemer (zie Kamerstukken II 2013/14, 33 161, nr. 107, blz. 60).</text:p>
            <text:p text:style-name="al"/>
            <text:p text:style-name="al">Van te voren is lang niet altijd duidelijk of een persoon behoort tot de doelgroep loonkostensubsidie. Het is daarom belangrijk dat een voorselectie wordt gemaakt om in te kunnen schatten of iemand er wel of niet toe behoort. </text:p>
            <text:p text:style-name="al"/>
            <text:p text:style-name="al">Als het college heeft vastgesteld dat een persoon behoort tot de doelgroep loonkostensubsidie en is een werkgever voornemens met die persoon een dienstbetrekking aan te gaan, dan stelt het college in beginsel de loonwaarde van die persoon vast (artikel 10d, eerste lid, van de Participatiewet). Hiervoor is geen aanvraag vereist. De vastgestelde loonwaarde legt het college vast in een beschikking waartegen zowel de betrokken persoon als diens (potentiële) werkgever bezwaar en beroep kunnen instellen. </text:p>
            <text:p text:style-name="al"/>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
            <text:p text:style-name="al">Binnen de regio West-Brabant is gekozen voor de toepassing van twee loonwaardenmethoden, zijnde de UWV methodiek en Talent 6, om met beide methodes ervaring op te doen. Uitgangspunt daarbij is wel dat indien er binnen het bedrijf waar de kandidaat geplaatst wordt reeds bij een andere werknemer gebruik is gemaakt van een bepaalde loonwaarde systematiek steeds dezelfde systematiek gebruikt wordt.</text:p>
            <text:p text:style-name="al"/>
            <text:p text:style-name="al">
            <text:span text:style-name="nadrukvet">Artikel 11.2</text:span>
            <text:span text:style-name="nadrukvet"> Recht op structurele loonkostensubsidie</text:span>
          </text:p>
            <text:p text:style-name="al">Het recht op de loonkostensubsidie ontstaat op het moment dat er een arbeidsovereenkomst wordt gesloten. In het tweede lid is opgenomen dat de arbeidsovereenkomst een minimale omvang van twaalf uur per week moet hebben en minimaal voor een periode van zes maanden aangegaan moet worden.</text:p>
            <text:p text:style-name="al"/>
            <text:p text:style-name="al">
            <text:span text:style-name="nadrukvet">Artikel 11.3</text:span>
            <text:span text:style-name="nadrukvet"> Indienen van de aanvraag</text:span>
          </text:p>
            <text:p text:style-name="al">Een structurele loonkostensubsidie wordt niet aan de uitgestroomde uitkeringsgerechtigde maar aan een werkgever toegekend. Dit betreft een (rechts)persoon die daarvoor nog niet bekend was bij de gemeente. Om tot uitbetaling van de subsidie te kunnen overgaan zijn diverse gegevens van de werkgever nodig, die nog niet voorhanden zijn. Om die reden is ervoor gekozen om voor de aanvraag een aanvraagformulier te gebruiken.</text:p>
            <text:p text:style-name="al"/>
            <text:p text:style-name="al">
            <text:span text:style-name="nadrukvet">Artikel 11.4</text:span>
            <text:span text:style-name="nadrukvet"> Weigeringsgronden</text:span>
          </text:p>
            <text:p text:style-name="al">In de Algemene wet bestuursrecht zijn bepalingen opgenomen over de verstrekking van subsidies. In de Algemene wet bestuursrecht zijn ook enkele bepalingen opgenomen met betrekking tot de weigering van een subsidie. Aanvullend op deze bepalingen zijn in de artikel van het uitvoeringsbesluit enkele aanvullende weigeringsgronden opgenomen.</text:p>
            <text:p text:style-name="al"/>
            <text:p text:style-name="al">
            <text:span text:style-name="nadrukvet">Artikel 11.5</text:span>
            <text:span text:style-name="nadrukvet"> Maximale hoogte van de structurele loonkostensubsidie</text:span>
          </text:p>
            <text:p text:style-name="al">De structurele loonkostensubsidie is bedoeld om de werkgever te compenseren voor het feit dat de werknemer met een arbeidsbeperking een verminderde productiviteit heeft. De loonkostensubsidie is het verschil tussen het wettelijk minimumloon en de loonwaarde van de werknemer. Indien dus wordt vastgesteld dat de loonwaarde van de werknemer 60% is, dan betekent dit dat de loonkostensubsidie 40% van het minimumloon bedraagt. De werkgever mag overigens wel een salaris betalen dat hoger is dan het minimumloon, maar de meerkosten die hieruit voortvloeien worden niet gecompenseerd met een loonkostensubsidie.</text:p>
            <text:p text:style-name="al"/>
            <text:p text:style-name="al">Vanaf juli 2016 is het ook mogelijk voor gemeenten om tijdens de eerste zes maanden van een dienstbetrekking een forfaitaire loonkostensubsidie van 50 procent van het wettelijk minimumloon (WML) in te zetten. Hierdoor kan sneller gehandeld worden, waar het de plaatsing van een kandidaat met mogelijke arbeidsbeperkingen betreft. In deze periode van een half jaar kan de definitieve loonwaarde en daarmee ook de definitieve hoogte van de loonkostensubsidie worden vastgesteld. Der forfaitaire loonkostensubsidie kan daarmee ook in de plaats komen van de proefplaatsing.</text:p>
            <text:p text:style-name="al"/>
            <text:p text:style-name="al">
            <text:span text:style-name="nadrukvet">Artikel 11.6</text:span>
            <text:span text:style-name="nadrukvet"> Uitbetaling structurele loonkostensubsidie</text:span>
          </text:p>
            <text:p text:style-name="al">Voor de uitbetaling van de loonkostensubsidie dient vastgesteld te worden dat er sprake is van loonbetaling door de werkgever. De werkgever dient hiervoor bewijsstukken aan te leveren. Indien er sprake is van ziekte van de werknemer dan kan de werkgever in sommige gevallen een beroep doen op de no-riskpolis van het UWV. In dat geval verstrekt het UWV een compensatie voor de loonbetaling. Om te voorkomen dat een werkgever een dubbele vergoeding krijgt voor een deel van de loonkosten, vindt dan geen betaling van de loonkostensubsidie plaats.</text:p>
            <text:p text:style-name="al"/>
            <text:p text:style-name="al">
            <text:span text:style-name="nadrukvet">Artikel 11.7</text:span>
            <text:span text:style-name="nadrukvet"> Vaststelling en terugvordering van de structurele loonkostensubsidie</text:span>
          </text:p>
            <text:p text:style-name="al">De loonkostensubsidie bedraagt het verschil tussen het (bruto) WML (met vakantietoeslag) en de vastgestelde loonwaarde (bruto) met een toepasselijke pro rata vakantietoeslag. Dit is vastgelegd in artikel 10d, lid 4, van de wet. Hierin staat dat de loonkostensubsidie het verschil is tussen het wettelijk minimumloon vermeerderd met de aanspraak op vakantiebijslag op grond van artikel 15 van de Wet minimumloon en minimumvakantiebijslag en de loonwaarde van die persoon vermeerderd met de voor die persoon naar rato van de loonwaarde rechtens geldende vakantiebijslag. De loonkostensubsidie is ten hoogste 70% van het totale bedrag van het wettelijk minimumloon en de aanspraak op vakantiebijslag op grond van artikel 15 van de Wet minimumloon en minimumvakantiebijslag, vermeerderd met een vergoeding voor werkgeverslasten. De loonkostensubsidie en het daaraan gestelde maximum worden vermeerderd met een bij ministeriële regeling vastgestelde vergoeding voor werkgeverslasten. De vergoeding voor werkgeverslasten is 23% van de loonkosten (voor 2015 vastgestelde percentage) waarover loonkostensubsidie wordt verstrekt.</text:p>
            <text:p text:style-name="al"/>
            <text:p text:style-name="al">Voor de bepaling van de loonkostensubsidie is dus ook de hoogte van de loonwaarde van belang. In de Participatiewet is het begrip loonwaarde gedefinieerd in artikel 6, lid 1, sub g. Loonwaarde wordt hier omschreven als een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 Om het “rechtens geldende loon” vast te stellen moeten alle loonbestanddelen meegeteld worden die de werknemer rechtens toekomen. Dus als een cao op betrokkene van toepassing is waarin een bepaald loon wordt vastgelegd met daarnaast bepaalde emolumenten/toeslagen, zoals bijvoorbeeld een 13e maand, en die extra’s horen bij de functie van betrokkene en komen ook andere werknemers in die functie toe, dan is de werkgever op grond van de Wet op de cao verplicht om die ook aan een werknemer die met loonkostensubsidie aan de slag gaat te betalen. Dat is zijn rechtens geldende loon. Als in de cao bijvoorbeeld een toeslag wordt toegekend voor werkzaamheden die deze werknemer niet verricht (bijvoorbeeld werkzaamheden op bepaalde tijdstippen zoals in geval van onregelmatige diensten) dan hoeft een dergelijke toeslag naar het oordeel van het ministerie niet te worden meegenomen in het rechtens geldende loon.</text:p>
            <text:p text:style-name="al"/>
            <text:p text:style-name="al">Voor de loonkosten boven het wettelijk minimumloon ontvangt de werkgever geen loonkostensubsidie. Die kosten moet de werkgever zelf dragen.</text:p>
            <text:p text:style-name="al"/>
            <text:p text:style-name="al">
            <text:span text:style-name="nadrukvet">Artikel 11.8</text:span>
            <text:span text:style-name="nadrukvet"> Beëindiging loonkostensubsidie</text:span>
          </text:p>
            <text:p text:style-name="al">De loonwaarde van de medewerker hoeft niet langer jaarlijks (bij regulier werk) of driejaarlijks (bij beschut werk) te worden verricht. De frequentie kan worden afgestemd op de individuele omstandigheden van de werknemer en het perspectief op eventuele ontwikkelmogelijkheden. Als een werknemer zich ontwikkeld heeft in zijn werk, kan dit betekenen dat er bij een herbeoordeling sprake is van een hogere loonwaarde. Als deze loonwaarde dan 100% is betekent dit dat er geen reden meer is om een loonkostensubsidie te verlenen. Er is dan immers geen sprake meer van een verminderde arbeidsproductiviteit, waarvoor de werkgever gecompenseerd moet worden.</text:p>
            <text:p text:style-name="al"/>
            <text:p text:style-name="al">
            <text:span text:style-name="nadrukvet">Hoofdstuk 12</text:span>
            <text:span text:style-name="nadrukvet"> Werkplekaanpassing</text:span>
          </text:p>
            <text:p text:style-name="al">Vanwege de harmonisatie van de werkgeversinstrumenten wordt zoveel mogelijk aansluiting gezocht bij de voorwaarden waaronder voorzieningen door het UWV worden aangeboden. Voor zover het voorzieningen betreft die normaliter door zorgverzekeraars worden vergoed kunnen deze niet via het participatiebudget vergoed worden. Ook kan geen vergoeding verleend worden voor een zogenaamd starterskrediet t.b.v. de begeleiding voor en na de start als zelfstandige. </text:p>
            <text:p text:style-name="al"/>
            <text:p text:style-name="al">M.b.t. de vervoersvoorzieningen hanteert het UWV verschillende categorieën waarbij met name de vergoeding voor de aanpassing aan fiets of auto gekoppeld is aan enkele aanvullende voorwaarden. Het gebruik van een eigen of bruikleenauto wordt niet vergoed. Voor zover sprake is van een medische noodzaak kan gebruik gemaakt worden van de deel taxi vergoeding zoals opgenomen in artikel 13.2. lid 4 van dit uitvoeringsbesluit. Daarnaast mag van een werkgever ook verwacht worden dat hij een bijdrage levert in de gebruikelijke vervoerskosten m.b.t. het woon-werkverkeer. </text:p>
            <text:p text:style-name="al"/>
            <text:p text:style-name="al">Binnen de Wet Maatschappelijke Ondersteuning zijn bepalingen opgenomen m.b.t. de hulp bij het zich lokaal verplaatsen per vervoermiddel en richtlijnen voor vervoersvoorzieningen. Deze maatwerkvoorzieningen richten zich op versterking van de zelfredzaamheid en maatschappelijke participatie maar niet specifiek op deelname aan de arbeidsmarkt. Voor zover er via de WMO al een vergoeding is verstrekt, geldt deze vergoeding als voorliggende voorziening. Voorkomen moet worden dat er bijvoorbeeld t.b.v. de aanpassing van een eigen vervoermiddel een beroep wordt gedaan op twee verschillende geldstromen.</text:p>
            <text:p text:style-name="al"/>
            <text:p text:style-name="al">Bij meeneembare voorzieningen kan aan het volgende gedacht worden:</text:p>
            <text:p text:style-name="al">• Computervoorzieningen: blinden/slechtzienden, motorische handicap </text:p>
            <text:p text:style-name="al">• Hulpmiddelen bijv. brailleleesregel </text:p>
            <text:p text:style-name="al">• Orthopedische werkschoenen </text:p>
            <text:p text:style-name="al">• Aangepast meubilair voor de werkplek </text:p>
            <text:p text:style-name="al"/>
            <text:p text:style-name="al">Deze kosten kunnen vergoed worden tegen de werkelijke kosten. Daarbij dient wel steeds overleg gevoerd te worden met de werkgever over de mate waarin hij ook een bijdrage kan leveren. Als het bijvoorbeeld gebruikelijk is dat er veiligheidsschoenen gedragen worden op de werkplek, ligt het voor de hand dat alleen de meerkosten van orthopedische veiligheidsschoenen worden vergoed. </text:p>
            <text:p text:style-name="al"/>
            <text:p text:style-name="al">Intermediaire diensten richten zich op het bevorderen van lichaamsfuncties of waarnemingsvaardigheden. We denken dan bijvoorbeeld aan een doventolk of voorleeshulp. De VNG is namens alle gemeenten opdrachtgever voor het uitvoeren van de tolkvoorziening. Hiervoor geeft zij opdracht aan het UWV. UWV vergoedt de uren tot maximaal 15% van de werktijd van de klant. In het geval van een opleiding voor het werk, reorganisatie of start van een nieuwe functie kan dit tijdelijk meer zijn. De bepaling van dit meer is maatwerk. De ondersteuning wordt daarbij op afroep ingezet.</text:p>
            <text:p text:style-name="al"/>
            <text:p text:style-name="al">Werkplekaanpassingen bij werkgever betreffen niet-meeneembare aanpassingen aan de werkplek of het bedrijf zoals bijvoorbeeld een aangepast toilet of traplift. Voor de inzet van deze voorzieningen worden ook aanvullende voorwaarden gehanteerd.</text:p>
            <text:p text:style-name="al"/>
            <text:p text:style-name="al">
            <text:span text:style-name="nadrukvet">Hoofdstuk 13</text:span>
            <text:span text:style-name="nadrukvet"> Overige vergoedingen</text:span>
          </text:p>
            <text:p text:style-name="al">Van iedere burger mag verwacht worden dat hij investeert in zichzelf om hiermee zelfstandig in zijn bestaan te voorzien en zijn inkomenspositie te verbeteren. Toch kunnen er zich situaties voordoen dat een uitkeringsgerechtigde wordt geconfronteerd met kosten van re-integratie die tot een belemmering van werkaanvaarding leiden. In dergelijke gevallen kan een vergoeding voor bepaalde kosten worden verleend.</text:p>
            <text:p text:style-name="al"/>
            <text:p text:style-name="al">
            <text:span text:style-name="nadrukvet">Artikel 13.1</text:span>
            <text:span text:style-name="nadrukvet"> Kosten werkaanvaarding</text:span>
          </text:p>
            <text:p text:style-name="al">Dit artikel maakt het mogelijk om specifieke kosten van werkaanvaarding te vergoeden tot een maximum bedrag van € 750,00. Er wordt geen limitatieve opsomming gegeven van kostensoorten omdat het van belang is om maatwerk te leveren. In een individuele situatie zal beoordeeld moeten worden of er aanleiding is bepaalde kosten te vergoeden.</text:p>
            <text:p text:style-name="al"/>
            <text:p text:style-name="al">
            <text:span text:style-name="nadrukvet">Artikel 13.2</text:span>
            <text:span text:style-name="nadrukvet"> Reiskosten</text:span>
          </text:p>
            <text:p text:style-name="al">Personen die een re-integratietraject volgen kunnen te maken krijgen met reiskosten. Op grond van dit artikel kan een vergoeding voor deze reiskosten worden vergoed. Het gaat hier enkel om reiskosten die betrekking hebben op het re-integratietraject. Het kan dan bijvoorbeeld gaan om reiskosten als een werkstage gevolgd wordt, maar niet op reiskosten op het moment dat er sprake is van een dienstverband. Bij een dienstverband is een vergoeding voor reiskosten een zaak tussen werkgever en werknemer. Hierbij is het voor de werkgever mogelijk om een onbelaste vergoeding te verstrekken. Bij reizen met openbaar vervoer heeft de werknemer daarnaast mogelijkheden om reiskosten als aftrekbare kosten op te voeren bij zijn belastingaangifte.</text:p>
            <text:p text:style-name="al"/>
            <text:p text:style-name="al">Daarnaast kunnen ook de reiskosten voor verplichte activiteiten in het kader van stijging op de participatieladder in een aantal nader omschreven situaties worden vergoed.</text:p>
            <text:p text:style-name="al"/>
            <text:p text:style-name="al">Voorheen werd hierbij een reisafstand van tenminste 10 kilometer gehanteerd. Omdat er diverse trajecten worden aangeboden door het SW-bedrijf (dat op 9 kilometer afstand ligt), konden al deze deelnemers geen beroep doen op de reiskostenvergoeding. Door de aanpassing van de tekst is dit nu wel mogelijk.</text:p>
            <text:p text:style-name="al"/>
            <text:p text:style-name="al">
            <text:span text:style-name="nadrukvet">Artikel 13.3 </text:span>
            <text:span text:style-name="nadrukvet"> Kinderopvang </text:span>
          </text:p>
            <text:p text:style-name="al">Voor zover er op andere gronden geen vergoedingen mogelijk zijn van de kosten van kinderopvang biedt dit artikel de mogelijkheid om deze kosten te vergoeden. Uiteraard moet het hierbij gaan om kosten van noodzakelijke kinderopvang.</text:p>
            <text:p text:style-name="al"/>
            <text:p text:style-name="al">
            <text:span text:style-name="nadrukvet">Hoofdstuk 14</text:span>
            <text:span text:style-name="nadrukvet"> Overige re-integratievoorzieningen</text:span>
          </text:p>
            <text:p text:style-name="al"/>
            <text:p text:style-name="al">
            <text:span text:style-name="nadrukvet">Artikel 14.1</text:span>
            <text:span text:style-name="nadrukvet"> Overige re-integratievoorzieningen</text:span>
          </text:p>
            <text:p text:style-name="al">Het is niet mogelijk om alle vormen van re-integratievoorzieningen vooraf te regelen. Er kunnen zich altijd situaties voordoen waarin het noodzakelijk is andere re-integratievoorzieningen in te zetten, dan de voorziening die in de verordening en de voorgaande hoofdstukken van dit uitvoeringsbesluit zijn geregeld. Als escape is daarom dit artikel opgenomen. Dit maakt het in individuele situaties mogelijk om een vergoeding in andere noodzakelijke kosten te verlenen.</text:p>
            <text:p text:style-name="al"/>
            <text:p text:style-name="al">
            <text:span text:style-name="nadrukvet">Hoofdstuk 15</text:span>
            <text:span text:style-name="nadrukvet"> Slotbepalingen</text:span>
          </text:p>
            <text:p text:style-name="al"/>
            <text:p text:style-name="al">
            <text:span text:style-name="nadrukvet">Artikel 15.1</text:span>
            <text:span text:style-name="nadrukvet"> Inwerkingtreding</text:span>
          </text:p>
            <text:p text:style-name="al">Dit artikel regelt dat dit uitvoeringsbesluit op 1 juli 2017 in werking treedt.</text:p>
            <text:p text:style-name="al"/>
            <text:p text:style-name="al">
            <text:span text:style-name="nadrukvet">Artikel 15.2</text:span>
            <text:span text:style-name="nadrukvet"> Citeertitel</text:span>
          </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40574</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574</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574</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e gewijzigde Uitvoeringsbesluit Re-integratievoorzieningen Participatiewe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0574</meta:user-defined>
    <meta:user-defined meta:name="OVERHEIDop.GmbID/DC.identifier">gmb-2017-140574</meta:user-defined>
    <meta:user-defined meta:name="OVERHEID.TaxonomieBeleidsagenda/OVERHEID.category">Sociale zekerheid | Organisatie en beleid</meta:user-defined>
    <meta:user-defined meta:name="OVERHEID.Gemeente/DC.spatial">Geertruidenberg</meta:user-defined>
    <meta:user-defined meta:name="DC.source">;https://zoek.officielebekendmakingen.nl/gmb-2016-178464.html?zoekcriteria=%3fzkt%3dEenvoudig%26pst%3d%26vrt%3dRe-integratieverordening%2bGeertruidenberg%26zkd%3dInDeGeheleText%26dpr%3dAfgelopenDag%26sdt%3dDatumBrief%26ap%3d%26pnr%3d1%26rpp%3d10&amp;resultIndex=1&amp;sorttype=1&amp;sortorder=4</meta:user-defined>
    <meta:user-defined meta:name="DC.source">wet Algemene bestuursrecht;1.0:c:BWBR0005537&amp;g=2017-07-01</meta:user-defined>
    <meta:user-defined meta:name="DCTERMS.alternative">het 2e gewijzigde uitvoeringsbesluit re-integratievoorzieningen Participatiewet 2017 gemeente Geertruidenberg</meta:user-defined>
    <meta:user-defined meta:name="OVERHEID.Organisatietype/OVERHEID.organisationType">gemeente</meta:user-defined>
    <meta:user-defined meta:name="OVERHEID.Informatietype/DC.type">officiële publicatie</meta:user-defined>
    <meta:user-defined meta:name="OVERHEID.Gemeente/DC.creator">Geertruidenberg</meta:user-defined>
    <dc:language>nl</dc:language>
    <meta:user-defined meta:name="OVERHEIDgvop.Informatietype/DC.type">Overige besluiten van algemene strekking</meta:user-defined>
    <meta:user-defined meta:name="OVERHEID.Gemeente/DCTERMS.publisher">Geertruidenberg</meta:user-defined>
    <meta:user-defined meta:name="OVERHEID.Gemeente/OVERHEID.authority">Geertruidenberg</meta:user-defined>
    <meta:user-defined meta:name="OVERHEIDop.versieInformatie"/>
  </office:meta>
</office:document-meta>
</file>