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Zweeloo - sportcomplex 't Alterbarg: Ontheffing op grond van art. 35 van de Drank- en Horecawet Sweelpop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artikel 35 van de Drank- en Horecawet ontheffing is verleend voor het verstrekken van zwak alcoholische dranken tijdens het evenement Sweelpop op het sportcomplex 't Alterbarg te Zweeloo op vrijdag 25 augustus 2017.</text:p>
            <text:p text:style-name="common-al"/>
            <text:p text:style-name="common-al"> Verleend op 8 augustus 2017</text:p>
            <text:p text:style-name="common-al"/>
            <text:p text:style-name="common-al">Zaak: 15025-2017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
            <text:span text:style-name="nadrukcur">Coevorden, 8 augustus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057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7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7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sportcomplex 't Alterbarg: Ontheffing op grond van art. 35 van de Drank- en Horecawet Sweelpop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572</meta:user-defined>
    <meta:user-defined meta:name="OVERHEIDop.GmbID/DC.identifier">gmb-2017-1405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A 28</meta:user-defined>
    <meta:user-defined meta:name="OVERHEIDop.woonplaats">Zwee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140 535287</meta:user-defined>
    <meta:user-defined meta:name="OVERHEIDop.versieInformatie"/>
  </office:meta>
</office:document-meta>
</file>