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389, het plaats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augustus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Zuiderdiep 389 , 9571BX, </text:p>
            <text:p text:style-name="common-al">het plaatsen van een loods, (1389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057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7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7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389, het plaatsen va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70</meta:user-defined>
    <meta:user-defined meta:name="OVERHEIDop.GmbID/DC.identifier">gmb-2017-140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X 389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660 550407</meta:user-defined>
    <meta:user-defined meta:name="OVERHEIDop.versieInformatie"/>
  </office:meta>
</office:document-meta>
</file>