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7 augustis 2017 door Ahold Europe Real Estate &amp; Construction B.V. een melding ingediend op grond van artikel 39b, derde lid van de Wet bodembescherming, met het voornemen de bodem te saneren op Jan Heijnstraat 10 te Tilburg. </text:p>
            <text:p text:style-name="common-al">De onderhavige sanering valt in de categorie 'tijdelijke uitplaatsing'.</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8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56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6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6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69</meta:user-defined>
    <meta:user-defined meta:name="OVERHEIDop.GmbID/DC.identifier">gmb-2017-140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GB 10</meta:user-defined>
    <meta:user-defined meta:name="OVERHEIDop.woonplaats">Tilburg</meta:user-defined>
    <meta:user-defined meta:name="OVERHEIDop.straatnaam">Jan Heijn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302 397161</meta:user-defined>
    <meta:user-defined meta:name="OVERHEIDop.versieInformatie"/>
  </office:meta>
</office:document-meta>
</file>