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Twiskeweg 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dakkapel ( voorzijde)</text:p>
            <text:p text:style-name="common-al">Datum verzending besluit:1 augustus 2017</text:p>
            <text:p text:style-name="common-al">Ons kenmerk:Wb/2017/0210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40566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566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566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Twiskeweg 1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566</meta:user-defined>
    <meta:user-defined meta:name="OVERHEIDop.GmbID/DC.identifier">gmb-2017-1405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BW 107</meta:user-defined>
    <meta:user-defined meta:name="OVERHEIDop.woonplaats">Oostzaan</meta:user-defined>
    <meta:user-defined meta:name="OVERHEIDop.straatnaam">Twiskeweg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655 495585</meta:user-defined>
    <meta:user-defined meta:name="OVERHEIDop.versieInformatie"/>
  </office:meta>
</office:document-meta>
</file>