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Gracht 122 ZW, 2017-06169, uitbreiding woning, ingekomen 8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6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Gracht 122 ZW, 2017-06169, uitbreiding woning, ingekomen 8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60</meta:user-defined>
    <meta:user-defined meta:name="OVERHEIDop.GmbID/DC.identifier">gmb-2017-140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 122 zw</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8 488895</meta:user-defined>
    <meta:user-defined meta:name="OVERHEIDop.versieInformatie"/>
  </office:meta>
</office:document-meta>
</file>