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Kerkbuurt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potstal</text:p>
            <text:p text:style-name="common-al">Datum verzending besluit:28 juli 2017</text:p>
            <text:p text:style-name="common-al">Ons kenmerk:WB/2017/0337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40558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558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558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Kerkbuurt 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558</meta:user-defined>
    <meta:user-defined meta:name="OVERHEIDop.GmbID/DC.identifier">gmb-2017-1405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BC 89</meta:user-defined>
    <meta:user-defined meta:name="OVERHEIDop.woonplaats">Oostzaan</meta:user-defined>
    <meta:user-defined meta:name="OVERHEIDop.straatnaam">Kerkbuurt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045 495342</meta:user-defined>
    <meta:user-defined meta:name="OVERHEIDop.versieInformatie"/>
  </office:meta>
</office:document-meta>
</file>